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52eea" officeooo:paragraph-rsid="00d52e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cbc65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52eea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d31b98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010c4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52eea" officeooo:paragraph-rsid="00d52e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b4d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4e6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cb09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d07f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d3c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d31b9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d52ee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ed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7f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bcd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c9c8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cb09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cf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d31b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d52e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cc2c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cf71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d31b9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0d52ee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2ddc62"/>
    </style:style>
    <style:style style:name="T33" style:family="text">
      <style:text-properties officeooo:rsid="005a5981"/>
    </style:style>
    <style:style style:name="T3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bbaeef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cc2ce9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d31b98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d83055" style:font-size-asian="10.5pt" style:font-weight-asian="normal" style:font-size-complex="12pt" style:font-weight-complex="normal"/>
    </style:style>
    <style:style style:name="T40" style:family="text">
      <style:text-properties officeooo:rsid="00d52eea"/>
    </style:style>
    <style:style style:name="T41" style:family="text">
      <style:text-properties officeooo:rsid="00d6b592"/>
    </style:style>
    <style:style style:name="T42" style:family="text">
      <style:text-properties officeooo:rsid="00d07f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41">806</text:span>/<text:span text:style-name="T32">2020</text:span></text:p>
      <text:p text:style-name="P18"><text:span text:style-name="T15">V</text:span><text:span text:style-name="T16">oto de </text:span><text:span text:style-name="T15">C</text:span><text:span text:style-name="T16">ongratulações</text:span><text:span text:style-name="T22"> </text:span><text:span text:style-name="T23">ao </text:span><text:span text:style-name="T24">Grupo Krause</text:span><text:span text:style-name="T26"> </text:span><text:span text:style-name="T28">pela inauguração </text:span><text:span text:style-name="T29">do Memorial Krause</text:span><text:span text:style-name="T27">.</text:span></text:p>
      <text:p text:style-name="P17"><text:span text:style-name="T25">Considerando </text:span><text:span text:style-name="T24">que o Grupo Krause, está lançando o Memorial Krause</text:span><text:span text:style-name="T21"> </text:span><text:span text:style-name="T24">em nosso município.</text:span></text:p>
      <text:p text:style-name="P15"><text:span text:style-name="T14">Devido </text:span><text:span text:style-name="T17">a importância </text:span><text:span text:style-name="T20">deste novo </text:span><text:span text:style-name="T24">local de acolhimento, sendo um cemitério inovador para região</text:span><text:span text:style-name="T23">, </text:span><text:span text:style-name="T24">conta com</text:span><text:span text:style-name="T21"> uma</text:span><text:span text:style-name="T20"> </text:span><text:span text:style-name="T19">equipe de</text:span><text:span text:style-name="T18"> profissionais qualificados, </text:span><text:span text:style-name="T21">buscando</text:span><text:span text:style-name="T20"> oferecer os melhores serviços, </text:span><text:span text:style-name="T18">merecem o nosso reconhecimento e destaque.</text:span></text:p>
      <text:p text:style-name="P16"><text:span text:style-name="T31">Dessa forma, requer-se que s</text:span><text:span text:style-name="T30">eja consignado em Ata Voto de Congratulações</text:span><text:span text:style-name="T12"> ao </text:span><text:span text:style-name="T13">Grupo Krause</text:span><text:span text:style-name="T11"> </text:span><text:span text:style-name="T10">e</text:span><text:span text:style-name="T9"> </text:span><text:span text:style-name="T3">s</text:span><text:span text:style-name="T2">eja</text:span><text:span text:style-name="T7">m</text:span><text:span text:style-name="T2"> oficiad</text:span><text:span text:style-name="T7">os</text:span><text:span text:style-name="T5"> </text:span><text:span text:style-name="T4">com</text:span><text:span text:style-name="T2"> congratulações em nome desta Casa Legislativa.</text:span></text:p>
      <text:p text:style-name="P14"><text:span text:style-name="T34">Novo Hamburgo,</text:span><text:span text:style-name="T36"> </text:span><text:span text:style-name="T38">2</text:span><text:span text:style-name="T39">9</text:span><text:span text:style-name="T38"> de setembro</text:span><text:span text:style-name="T37"> de 2020</text:span><text:span text:style-name="T35">.</text:span></text:p>
      <text:p text:style-name="P11"/>
      <text:p text:style-name="P11"/>
      <text:p text:style-name="P11"/>
      <text:p text:style-name="P11"/>
      <text:p text:style-name="P20">Vereador<text:span text:style-name="T33"> Raul Cassel</text:span></text:p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<text:span text:style-name="T42">/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0-31T14:35:54.026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9" meta:character-count="1061" meta:non-whitespace-character-count="9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