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d31b98" officeooo:paragraph-rsid="00d31b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8cbc65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cf7100"/>
    </style:style>
    <style:style style:name="P17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d31b98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010c4"/>
    </style:style>
    <style:style style:name="P19" style:family="paragraph" style:parent-style-name="Header" style:master-page-name="">
      <style:paragraph-properties fo:margin-left="0cm" fo:margin-right="0cm" fo:margin-top="0cm" fo:margin-bottom="0cm" loext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20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d07f56" officeooo:paragraph-rsid="00cb09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5a7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b4db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c4e6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cb09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d07f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7d3c4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83e67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5a77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0d31b9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8ed7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a7f6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bcd6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c9c8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cb09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cf71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d31b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d48b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cc2ce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0cc2ce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" fo:font-size="12pt" fo:language="pt" fo:country="BR" fo:font-style="normal" fo:font-weight="normal" officeooo:rsid="00cf710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style:font-name="Nimbus Roman No9 L" fo:font-size="12pt" fo:language="pt" fo:country="BR" fo:font-style="normal" fo:font-weight="normal" officeooo:rsid="00d31b9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9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officeooo:rsid="002ddc62"/>
    </style:style>
    <style:style style:name="T32" style:family="text">
      <style:text-properties officeooo:rsid="005a5981"/>
    </style:style>
    <style:style style:name="T33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0bbaeef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0cc2ce9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0d31b98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0d77157" style:font-size-asian="10.5pt" style:font-weight-asian="normal" style:font-size-complex="12pt" style:font-weight-complex="normal"/>
    </style:style>
    <style:style style:name="T39" style:family="text">
      <style:text-properties officeooo:rsid="00d31b98"/>
    </style:style>
    <style:style style:name="T40" style:family="text">
      <style:text-properties officeooo:rsid="00d6a06b"/>
    </style:style>
    <style:style style:name="T41" style:family="text">
      <style:text-properties officeooo:rsid="00d7715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41">807</text:span>/<text:span text:style-name="T31">2020</text:span></text:p>
      <text:p text:style-name="P18"><text:span text:style-name="T14">V</text:span><text:span text:style-name="T15">oto de </text:span><text:span text:style-name="T14">C</text:span><text:span text:style-name="T15">ongratulações</text:span><text:span text:style-name="T21"> </text:span><text:span text:style-name="T22">ao Sebrae-RS</text:span><text:span text:style-name="T26"> </text:span><text:span text:style-name="T28">pela recente inauguração de seu novo espaço em nosso município</text:span><text:span text:style-name="T27">.</text:span></text:p>
      <text:p text:style-name="P17"><text:span text:style-name="T24">Considerando </text:span><text:span text:style-name="T25">que recentemente </text:span><text:span text:style-name="T22">o Sebrae-RS, inaugurou seu novo espaço de atendimento, em nosso município</text:span><text:span text:style-name="T20">.</text:span></text:p>
      <text:p text:style-name="P15"><text:span text:style-name="T13">Devido </text:span><text:span text:style-name="T16">a importância </text:span><text:span text:style-name="T19">deste novo </text:span><text:span text:style-name="T20">estabelecimento </text:span><text:span text:style-name="T22">que muito contribui para</text:span><text:span text:style-name="T23"> o desenvolvimento da nossa</text:span><text:span text:style-name="T22"> região e, </text:span><text:span text:style-name="T20">certamente contará com uma</text:span><text:span text:style-name="T19"> </text:span><text:span text:style-name="T18">equipe de</text:span><text:span text:style-name="T17"> profissionais qualificados, </text:span><text:span text:style-name="T20">buscando</text:span><text:span text:style-name="T19"> oferecer os melhores serviços, </text:span><text:span text:style-name="T17">merecem o nosso reconhecimento e destaque.</text:span></text:p>
      <text:p text:style-name="P16"><text:span text:style-name="T30">Dessa forma, requer-se que s</text:span><text:span text:style-name="T29">eja consignado em Ata Voto de Congratulações </text:span><text:span text:style-name="T7">à direção d</text:span><text:span text:style-name="T12">o Sebrae-RS</text:span><text:span text:style-name="T11"> </text:span><text:span text:style-name="T10">e</text:span><text:span text:style-name="T9"> </text:span><text:span text:style-name="T3">s</text:span><text:span text:style-name="T2">eja</text:span><text:span text:style-name="T7">m</text:span><text:span text:style-name="T2"> oficiad</text:span><text:span text:style-name="T7">os</text:span><text:span text:style-name="T5"> </text:span><text:span text:style-name="T4">com</text:span><text:span text:style-name="T2"> congratulações em nome desta Casa Legislativa.</text:span></text:p>
      <text:p text:style-name="P14"><text:span text:style-name="T33">Novo Hamburgo,</text:span><text:span text:style-name="T35"> </text:span><text:span text:style-name="T37">2</text:span><text:span text:style-name="T38">9</text:span><text:span text:style-name="T37"> de setembro</text:span><text:span text:style-name="T36"> de 2020</text:span><text:span text:style-name="T34">.</text:span></text:p>
      <text:p text:style-name="P12"/>
      <text:p text:style-name="P12"/>
      <text:p text:style-name="P12"/>
      <text:p text:style-name="P12"/>
      <text:p text:style-name="P19">Vereador<text:span text:style-name="T32"> Raul Cassel</text:span></text:p>
      <text:p text:style-name="P12"/>
      <text:p text:style-name="P1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>Obs.: Redação conforme o original do autor.</text:p>
      <text:p text:style-name="P4">/<text:span text:style-name="T40">AS</text:span></text:p>
      <text:p text:style-name="P20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10-31T14:35:54.026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8" meta:character-count="1140" meta:non-whitespace-character-count="97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