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fcf27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fcf2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fcf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fcf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2d2f3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fcf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fdb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2d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fcf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fdb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971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3dcf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3dc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style:font-name="Nimbus Roman No9 L1" fo:font-size="12pt" fo:language="pt" fo:country="BR" fo:font-style="italic" fo:font-weight="normal" officeooo:rsid="003c96c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officeooo:rsid="00912e8b"/>
    </style:style>
    <style:style style:name="T47" style:family="text">
      <style:text-properties officeooo:rsid="0037da5b"/>
    </style:style>
    <style:style style:name="T48" style:family="text">
      <style:text-properties style:text-underline-style="none" officeooo:rsid="00194444"/>
    </style:style>
    <style:style style:name="T49" style:family="text">
      <style:text-properties style:text-underline-style="none" officeooo:rsid="0097b9b9"/>
    </style:style>
    <style:style style:name="T50" style:family="text">
      <style:text-properties style:text-underline-style="none" officeooo:rsid="003c96c5"/>
    </style:style>
    <style:style style:name="T51" style:family="text">
      <style:text-properties style:text-underline-style="none" officeooo:rsid="003dcf56"/>
    </style:style>
    <style:style style:name="T52" style:family="text">
      <style:text-properties officeooo:rsid="0025ed51"/>
    </style:style>
    <style:style style:name="T5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3fcf27"/>
    </style:style>
    <style:style style:name="T56" style:family="text">
      <style:text-properties officeooo:rsid="0042d2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56">º 808</text:span>/20<text:span text:style-name="T55">20</text:span></text:p>
      <text:p text:style-name="P8">Congratulações à<text:span text:style-name="T47"> </text:span><text:span text:style-name="T48">EME</text:span><text:span text:style-name="T50">I </text:span><text:span text:style-name="T51">Joaninha</text:span><text:span text:style-name="T48"> </text:span>pel<text:span text:style-name="T52">a passagem de seu sétimo aniversário</text:span>.</text:p>
      <text:p text:style-name="P13"><text:span text:style-name="T26">C</text:span><text:span text:style-name="T25">onsiderando que a </text:span><text:span text:style-name="T39">EME</text:span><text:span text:style-name="T42">I </text:span><text:span text:style-name="T43">Joaninha</text:span><text:span text:style-name="T41">,</text:span><text:span text:style-name="T39"> </text:span><text:span text:style-name="T27">completa</text:span><text:span text:style-name="T28"> </text:span><text:span text:style-name="T29">neste mês de </text:span><text:span text:style-name="T36">Outu</text:span><text:span text:style-name="T30">bro</text:span><text:span text:style-name="T27"> seu </text:span><text:span text:style-name="T37">sétimo aniversário</text:span><text:span text:style-name="T27">. </text:span></text:p>
      <text:p text:style-name="P9"/>
      <text:p text:style-name="P12"><text:span text:style-name="T25">Considerando </text:span><text:span text:style-name="T31">a competência</text:span><text:span text:style-name="T25"> da </text:span><text:span text:style-name="T39">EME</text:span><text:span text:style-name="T42">I </text:span><text:span text:style-name="T43">Joaninha</text:span><text:span text:style-name="T40">,</text:span><text:span text:style-name="T25"> sua dire</text:span><text:span text:style-name="T29">ção</text:span><text:span text:style-name="T25">, </text:span><text:span text:style-name="T34">educadores e </text:span><text:span text:style-name="T32">funcionários</text:span><text:span text:style-name="T25">, que trabalham com </text:span><text:span text:style-name="T31">eficiência</text:span><text:span text:style-name="T25">, levando formação, apoio e assistência a</text:span><text:span text:style-name="T33">os</text:span><text:span text:style-name="T25"> estudantes e </text:span><text:span text:style-name="T32">a </text:span><text:span text:style-name="T25">comunidade, sempre valorizando a família e a capacitação do ser humano, </text:span><text:span text:style-name="T35">por entender que: </text:span><text:span text:style-name="T44">“</text:span><text:span text:style-name="T45">Quando se fala de educação, necessariamente está se falar de amor</text:span><text:span text:style-name="T38">”.</text:span></text:p>
      <text:p text:style-name="P10"/>
      <text:p text:style-name="P9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11"/>
      <text:p text:style-name="P16"><text:span text:style-name="T53">D</text:span><text:span text:style-name="T54">essa forma, requer-se que seja </text:span><text:span text:style-name="T12">consignado em Ata Voto de Congratulações </text:span><text:span text:style-name="T13">à</text:span><text:span text:style-name="T12"> <text:s/></text:span><text:span text:style-name="T21">EME</text:span><text:span text:style-name="T23">I </text:span><text:span text:style-name="T24">Joaninha</text:span><text:span text:style-name="T22">,</text:span><text:span text:style-name="T12"> e seja oficiado </text:span><text:span text:style-name="T15">à</text:span><text:span text:style-name="T12"> homenagead</text:span><text:span text:style-name="T14">a</text:span><text:span text:style-name="T12">, com as congratulações em nome desta Casa Legislativa. </text:span></text:p>
      <text:p text:style-name="P16"><text:span text:style-name="T12"/></text:p>
      <text:p text:style-name="P16"><text:span text:style-name="T9">Novo Hamburgo, </text:span><text:span text:style-name="T16">2</text:span><text:span text:style-name="T17">9</text:span><text:span text:style-name="T18"> </text:span><text:span text:style-name="T19">de </text:span><text:span text:style-name="T16">setem</text:span><text:span text:style-name="T20">bro</text:span><text:span text:style-name="T9"> de 20</text:span><text:span text:style-name="T16">20</text:span><text:span text:style-name="T9">.</text:span></text:p>
      <text:p text:style-name="P17"/>
      <text:p text:style-name="P7"><text:span text:style-name="T3"><text:tab/><text:tab/><text:tab/><text:tab/><text:tab/><text:tab/> <text:s text:c="13"/></text:span>Vereador <text:span text:style-name="T46">Nor Boeno</text:span></text:p>
      <text:p text:style-name="P7"/>
      <text:p text:style-name="P7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4:55:39.817102461</dc:date>
    <meta:editing-cycles>37</meta:editing-cycles>
    <meta:editing-duration>PT6H30M42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04" meta:character-count="1323" meta:non-whitespace-character-count="1110"/>
  </office:meta>
</office:document-meta>
</file>