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91b9" officeooo:paragraph-rsid="005791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5b89" officeooo:paragraph-rsid="00595b8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595b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abc4"/>
    </style:style>
    <style:style style:name="T5" style:family="text">
      <style:text-properties officeooo:rsid="00595b89"/>
    </style:style>
    <style:style style:name="T6" style:family="text">
      <style:text-properties officeooo:rsid="005a703c"/>
    </style:style>
    <style:style style:name="T7" style:family="text">
      <style:text-properties officeooo:rsid="005d7c1e"/>
    </style:style>
    <style:style style:name="T8" style:family="text">
      <style:text-properties officeooo:rsid="005f16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2.957</text:span>/20<text:span text:style-name="T3">20</text:span></text:p>
      <text:p text:style-name="P13">Necessidade de melhoria na pintura da sinalização do asfalto no cruzamento entre a Rua Marcílio Dias e a Av<text:span text:style-name="T8">enida</text:span> Primeiro de Março. 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melhoria na pintura da sinalização do asfalto no cruzamento entre a Rua Marcílio Dias e a Av. Primeiro de Março. </text:span></text:p>
      <text:p text:style-name="P12"/>
      <text:p text:style-name="P11"><text:tab/><text:tab/>Novo Hamburgo, <text:span text:style-name="T5">29 de setembro</text:span> de 20<text:span text:style-name="T3">20</text:span>.</text:p>
      <text:p text:style-name="P9"/>
      <text:p text:style-name="P9"/>
      <text:p text:style-name="P10">Vereador <text:span text:style-name="T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7">R</text:span>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1" meta:character-count="902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