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8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760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584b4"/>
    </style:style>
    <style:style style:name="T24" style:family="text">
      <style:text-properties officeooo:rsid="00d872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59</text:span><text:span text:style-name="T4">/</text:span><text:span text:style-name="T5">20</text:span><text:span text:style-name="T6">20</text:span></text:p>
      <text:p text:style-name="P15"><text:span text:style-name="T21">Recolhimento de lixos diversos na Rua Santo Ângelo, <text:s/>nº <text:s/>433, no Bairro Guarani. <text:s text:c="23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lixos diversos na Rua Santo Ângelo nº 433, no Bairro Guarani. </text:span><text:span text:style-name="T18">Moradores relatam que </text:span><text:span text:style-name="T20">o lixo ali depositado cresce dia a dia, oferecendo riscos de acidentes e proliferação de animais </text:span><text:span text:style-name="T19">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29 de setembro</text:span> de 20<text:span text:style-name="T22">20.</text:span>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7" meta:character-count="1015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