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13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90ef8" style:font-weight-asian="bold"/>
    </style:style>
    <style:style style:name="T7" style:family="text">
      <style:text-properties fo:font-weight="bold" officeooo:rsid="00cfdbd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518e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53e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8052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b018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b849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80524"/>
    </style:style>
    <style:style style:name="T19" style:family="text">
      <style:text-properties officeooo:rsid="00cb0182"/>
    </style:style>
    <style:style style:name="T20" style:family="text">
      <style:text-properties officeooo:rsid="00cd13fd"/>
    </style:style>
    <style:style style:name="T21" style:family="text">
      <style:text-properties officeooo:rsid="00cfdb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960</text:span><text:span text:style-name="T4">/</text:span><text:span text:style-name="T5">20</text:span><text:span text:style-name="T6">20</text:span></text:p>
      <text:p text:style-name="P15"><text:span text:style-name="T18">C</text:span>onserto d<text:span text:style-name="T19">o passeio público da Rua Rui Barbosa, <text:s/>nº <text:s/>207, no Bairro Industrial. <text:s text:c="12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C</text:span><text:span text:style-name="T12">onserto d</text:span><text:span text:style-name="T16">o passeio público da Rua Rui Barbosa <text:s/>nº <text:s/>207, no Bairro Industrial. <text:s text:c="4"/>Mora</text:span><text:span text:style-name="T14">dores pedem uma atenção especial, uma vez que </text:span><text:span text:style-name="T15">essa </text:span><text:span text:style-name="T16">imperfeição no passeio gera riscos de acidentes e atrapalha o </text:span><text:span text:style-name="T17">passeio. </text:span><text:span text:style-name="T16"><text:s/></text:span><text:span text:style-name="T15"><text:s text:c="2"/></text:span><text:span text:style-name="T13"><text:s/></text:span><text:span text:style-name="T11"><text:s text:c="2"/></text:span></text:p>
      <text:p text:style-name="P13"/>
      <text:p text:style-name="P10">Novo Hamburgo, <text:span text:style-name="T20">29 de setembro de</text:span> 20<text:span text:style-name="T18">20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998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