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43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a2b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5ed5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8bc6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21ab5"/>
    </style:style>
    <style:style style:name="T24" style:family="text">
      <style:text-properties officeooo:rsid="00cd09e7"/>
    </style:style>
    <style:style style:name="T25" style:family="text">
      <style:text-properties officeooo:rsid="00d54398"/>
    </style:style>
    <style:style style:name="T26" style:family="text">
      <style:text-properties officeooo:rsid="00d8bc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61</text:span><text:span text:style-name="T4">/</text:span><text:span text:style-name="T5">20</text:span><text:span text:style-name="T6">20</text:span></text:p>
      <text:p text:style-name="P15"><text:span text:style-name="T23">Recolhimento de galhos e entulhos diversos na Rua Odon Cavalcanti, nº 794, no Bairro Canudos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diversos na Rua Odon Cavalcant</text:span><text:span text:style-name="T22">i</text:span><text:span text:style-name="T17"> nº </text:span><text:span text:style-name="T21">794</text:span><text:span text:style-name="T17">, no Bairro Canudos. <text:s/></text:span><text:span text:style-name="T20">Moradores relatam que </text:span><text:span text:style-name="T19">o </text:span><text:span text:style-name="T20">lixo ali depositado </text:span><text:span text:style-name="T22">há</text:span><text:span text:style-name="T19"> um bom tempo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5">29 de setembro</text:span> de 20<text:span text:style-name="T24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1" meta:character-count="1033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