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84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d23058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de4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ee0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c559b6"/>
    </style:style>
    <style:style style:name="T19" style:family="text">
      <style:text-properties officeooo:rsid="00cee0c7"/>
    </style:style>
    <style:style style:name="T20" style:family="text">
      <style:text-properties officeooo:rsid="00cf8473"/>
    </style:style>
    <style:style style:name="T21" style:family="text">
      <style:text-properties officeooo:rsid="00d33e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66</text:span><text:span text:style-name="T4">/</text:span><text:span text:style-name="T5">20</text:span><text:span text:style-name="T6">20</text:span></text:p>
      <text:p text:style-name="P15">Conserto de infiltração <text:span text:style-name="T19">junto ao meio-fio da Rua Maria do Carmo Miranda da Cunha nº 36, no Bairro Canudos. <text:s text:c="18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3">Conserto de infiltração </text:span><text:span text:style-name="T17">junto ao meio fio da Rua Maria do Carmo Miranda da Cunha nº 36, no Bairro Canudos. </text:span><text:span text:style-name="T16">Moradores e usuários relatam que esse buraco oferece riscos de acidentes, assim como tende a aumentar seu tamanho. <text:s/></text:span><text:span text:style-name="T15"><text:s/></text:span><text:span text:style-name="T14"><text:s/></text:span><text:span text:style-name="T12"><text:s text:c="2"/></text:span><text:span text:style-name="T11"><text:s text:c="2"/></text:span></text:p>
      <text:p text:style-name="P13"/>
      <text:p text:style-name="P10">Novo Hamburgo, <text:span text:style-name="T20">29 de setembro de</text:span> 20<text:span text:style-name="T18">20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8" meta:character-count="1045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