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29d0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6ecf3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629d05"/>
    </style:style>
    <style:style style:name="T9" style:family="text">
      <style:text-properties officeooo:rsid="0066e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2.967</text:span>/20<text:span text:style-name="T7">20</text:span></text:p>
      <text:p text:style-name="P17">Recolhimento de <text:span text:style-name="T3">lixo na Rua Artur Silveira dos Santos, na esquina com a Rua do Bosque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Artur Silveira dos Santos, na esquina com a Rua do Bosque, no Bairro Boa Saúde.</text:p>
      <text:p text:style-name="P18"><text:tab/><text:tab/>Novo Hamburgo, <text:span text:style-name="T8">29 </text:span>de <text:span text:style-name="T8">setembro</text:span> de 20<text:span text:style-name="T7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9" meta:character-count="1281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