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40234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558ee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787fc" style:font-size-asian="12pt" style:font-weight-asian="normal" style:font-size-complex="12pt" style:font-weight-complex="normal"/>
    </style:style>
    <style:style style:name="T7" style:family="text">
      <style:text-properties officeooo:rsid="00618f5f"/>
    </style:style>
    <style:style style:name="T8" style:family="text">
      <style:text-properties officeooo:rsid="00629d05"/>
    </style:style>
    <style:style style:name="T9" style:family="text">
      <style:text-properties officeooo:rsid="006787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2.969</text:span>/20<text:span text:style-name="T7">20</text:span></text:p>
      <text:p text:style-name="P17">Recolhimento de <text:span text:style-name="T3">lixo na Rua Paulo Dias da Costa, na esquina com a Rua Plutão, no Bairro Boa Saúde.</text:span></text:p>
      <text:p text:style-name="P14">Solicita-se, após os trâmites regimentais, que seja enviada cópia da presente proposição ao Poder Executivo, para que realize a seguinte providência:</text:p>
      <text:p text:style-name="P16">Recolhimento de lixo na Rua Paulo Dias da Costa, na esquina com a Rua Plutão, no Bairro Boa Saúde.</text:p>
      <text:p text:style-name="P18"><text:tab/><text:tab/>Novo Hamburgo, <text:span text:style-name="T8">29 </text:span>de <text:span text:style-name="T8">setembro</text:span> de 20<text:span text:style-name="T7">20</text:span>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<text:span text:style-name="T4">/</text:span><text:span text:style-name="T6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7" meta:character-count="1263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