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8617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ef387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6d15bc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ef387" style:font-size-asian="12pt" style:font-weight-asian="normal" style:font-size-complex="12pt" style:font-weight-complex="normal"/>
    </style:style>
    <style:style style:name="T6" style:family="text">
      <style:text-properties officeooo:rsid="00618f5f"/>
    </style:style>
    <style:style style:name="T7" style:family="text">
      <style:text-properties officeooo:rsid="00629d05"/>
    </style:style>
    <style:style style:name="T8" style:family="text">
      <style:text-properties officeooo:rsid="0068a29d"/>
    </style:style>
    <style:style style:name="T9" style:family="text">
      <style:text-properties officeooo:rsid="006ef387"/>
    </style:style>
    <style:style style:name="T10" style:family="text">
      <style:text-properties officeooo:rsid="00356f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9">2.972</text:span>/20<text:span text:style-name="T6">20</text:span></text:p>
      <text:p text:style-name="P11">Recolhimento de <text:span text:style-name="T8">lixo na Rua Major André Kilpp, ao lado do nº 130, no Bairro Boa Saúde.</text:span></text:p>
      <text:p text:style-name="P12">Solicita-se, após os trâmites regimentais, que seja enviada cópia da presente proposição ao Poder Executivo, para que realize a seguinte providência:</text:p>
      <text:p text:style-name="P12"><text:span text:style-name="T10">Recolhimento de lixo na Rua Major André Kilpp, ao lado do nº 130, no Bairro Boa Saúde.</text:span></text:p>
      <text:p text:style-name="P16"><text:tab/><text:tab/>Novo Hamburgo, <text:span text:style-name="T7">29 </text:span>de <text:span text:style-name="T7">setembro</text:span> de 20<text:span text:style-name="T6">20</text:span>.</text:p>
      <text:p text:style-name="P13"/>
      <text:p text:style-name="P10">Vereador Enio Brizola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<text:span text:style-name="T3">/</text:span><text:span text:style-name="T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0" meta:word-count="213" meta:character-count="1238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