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caaa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bf90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de2a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08960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29d05"/>
    </style:style>
    <style:style style:name="T8" style:family="text">
      <style:text-properties officeooo:rsid="006bf90e"/>
    </style:style>
    <style:style style:name="T9" style:family="text">
      <style:text-properties officeooo:rsid="006fb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2.975</text:span>/20<text:span text:style-name="T6">20</text:span></text:p>
      <text:p text:style-name="P16">Recolhimento de <text:span text:style-name="T8">galhos na Rua Cambará, próximo ao nº 18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<text:span text:style-name="T8">galhos na Rua Cambará, próximo ao nº 185</text:span>, no Bairro Boa Saúde.</text:p>
      <text:p text:style-name="P17"><text:tab/><text:tab/>Novo Hamburgo, <text:span text:style-name="T7">29 </text:span>de <text:span text:style-name="T7">setembro</text:span> de 20<text:span text:style-name="T6">20</text:span>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07" meta:character-count="1222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