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db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db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99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e9eac"/>
    </style:style>
    <style:style style:name="T8" style:family="text">
      <style:text-properties officeooo:rsid="0040fd59"/>
    </style:style>
    <style:style style:name="T9" style:family="text">
      <style:text-properties officeooo:rsid="0041bb74"/>
    </style:style>
    <style:style style:name="T10" style:family="text">
      <style:text-properties officeooo:rsid="004599c2"/>
    </style:style>
    <style:style style:name="T11" style:family="text">
      <style:text-properties officeooo:rsid="004bdb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2.976</text:span>/20<text:span text:style-name="T10">20</text:span></text:p>
      <text:p text:style-name="P13"><text:span text:style-name="T9">Recolhimento de entulho na Rua Luxemburgo, em frente ao nº 1258,</text:span> no Bairro <text:span text:style-name="T10">Petrópoli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entulho Rua Luxemburgo, em frente ao nº 1258,</text:span><text:span text:style-name="T5"> no Bairro </text:span><text:span text:style-name="T6">Petrópolis.</text:span></text:p>
      <text:p text:style-name="P8">Novo Hamburgo, <text:span text:style-name="T10">29 de setembro </text:span>de 20<text:span text:style-name="T10">20</text:span>.</text:p>
      <text:p text:style-name="P8"/>
      <text:p text:style-name="P10">Vereador<text:span text:style-name="T8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<text:span text:style-name="T11">a</text:span> autor<text:span text:style-name="T11">a</text:span>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28T15:00:57.262000000</meta:print-date>
    <meta:document-statistic meta:table-count="0" meta:image-count="1" meta:object-count="0" meta:page-count="1" meta:paragraph-count="14" meta:word-count="141" meta:character-count="864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