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e4597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4597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41adb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d9beb7" style:font-name-complex="Arial"/>
    </style:style>
    <style:style style:name="T13" style:family="text">
      <style:text-properties officeooo:rsid="02e47acf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e1a705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c623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1a70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41ad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style="normal" officeooo:rsid="02e1a705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officeooo:rsid="02d9beb7"/>
    </style:style>
    <style:style style:name="T30" style:family="text">
      <style:text-properties officeooo:rsid="02e1a705"/>
    </style:style>
    <style:style style:name="T31" style:family="text">
      <style:text-properties officeooo:rsid="02e459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977</text:span><text:span text:style-name="T4">/</text:span><text:span text:style-name="T2">20</text:span><text:span text:style-name="T5">20</text:span></text:p>
      <text:p text:style-name="P11"><text:span text:style-name="T17">Manutenção</text:span><text:span text:style-name="T14"> de lâmpada </text:span><text:span text:style-name="T17">que fica ligada o dia todo</text:span><text:span text:style-name="T15"> </text:span><text:span text:style-name="T16">n</text:span><text:span text:style-name="T18">a</text:span><text:span text:style-name="T19"> </text:span><text:span text:style-name="T25">Rua</text:span><text:span text:style-name="T23"> </text:span><text:span text:style-name="T25">Otto Feiten,</text:span><text:span text:style-name="T23"> </text:span><text:span text:style-name="T26">poste n</text:span><text:span text:style-name="T27">º </text:span><text:span text:style-name="T26">06863</text:span><text:span text:style-name="T22">,</text:span><text:span text:style-name="T21"> </text:span><text:span text:style-name="T20">no </text:span><text:span text:style-name="T27">B</text:span><text:span text:style-name="T24">airro</text:span><text:span text:style-name="T20"> </text:span><text:span text:style-name="T25">Primavera</text:span><text:span text:style-name="T20">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28">Manutenção de lâmpada que fica ligada o dia todo na Rua Otto Feiten, poste nº 06863, no Bairro Primavera.</text:span></text:p>
      <text:p text:style-name="P7"/>
      <text:p text:style-name="P7">Novo Hamburgo, <text:span text:style-name="T31">29 de setembro de 2020.</text:span></text:p>
      <text:p text:style-name="P9"><text:span text:style-name="T8">Vereador</text:span><text:span text:style-name="T11">a</text:span><text:span text:style-name="T9"> </text:span><text:span text:style-name="T11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9">a</text:span> autor<text:span text:style-name="T29">a</text:span>.</text:p>
      <text:p text:style-name="P8"><text:span text:style-name="T10">/</text:span>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9T14:06:44.606580132</dc:date>
    <meta:printed-by>Cristiano Souza</meta:printed-by>
    <meta:print-date>2020-09-11T10:24:07.431000000</meta:print-date>
    <dc:language>pt-BR</dc:language>
    <meta:editing-cycles>222</meta:editing-cycles>
    <meta:editing-duration>PT17H2M30S</meta:editing-duration>
    <dc:creator>Alessandra Redel</dc:creator>
    <meta:document-statistic meta:table-count="0" meta:image-count="1" meta:object-count="0" meta:page-count="1" meta:paragraph-count="14" meta:word-count="152" meta:character-count="904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