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235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9d0ac0" style:font-weight-asian="bold"/>
    </style:style>
    <style:style style:name="T5" style:family="text">
      <style:text-properties fo:font-weight="bold" officeooo:rsid="00c6d988" style:font-weight-asian="bold"/>
    </style:style>
    <style:style style:name="T6" style:family="text">
      <style:text-properties fo:font-weight="bold" officeooo:rsid="00cdd824" style:font-weight-asian="bold"/>
    </style:style>
    <style:style style:name="T7" style:family="text">
      <style:text-properties fo:font-weight="bold" officeooo:rsid="00d2be65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1" style:family="text">
      <style:text-properties fo:color="#000000" fo:language="pt" fo:country="BR" officeooo:rsid="00c7c44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c254a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97a7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a346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b63c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d443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dd82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ef07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5235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bd72ce"/>
    </style:style>
    <style:style style:name="T23" style:family="text">
      <style:text-properties officeooo:rsid="00c6d988"/>
    </style:style>
    <style:style style:name="T24" style:family="text">
      <style:text-properties officeooo:rsid="00ca346b"/>
    </style:style>
    <style:style style:name="T25" style:family="text">
      <style:text-properties officeooo:rsid="00cdd824"/>
    </style:style>
    <style:style style:name="T26" style:family="text">
      <style:text-properties officeooo:rsid="00d3288d"/>
    </style:style>
    <style:style style:name="T27" style:family="text">
      <style:text-properties officeooo:rsid="00d523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2.978</text:span><text:span text:style-name="T5">/</text:span><text:span text:style-name="T4">20</text:span><text:span text:style-name="T6">20</text:span></text:p>
      <text:p text:style-name="P13">Conserto de infiltração n<text:span text:style-name="T22">a Rua Carlos Scheffel, em frente ao nº 79, no Bairro Canudos.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6">Conserto de infiltração n</text:span><text:span text:style-name="T10">a Rua Carlos Scheffel, em frente ao nº 79, no Bairro Canudos. </text:span><text:span text:style-name="T17">Buraco muito grande em frente a casa n</text:span><text:span text:style-name="T21">º</text:span><text:span text:style-name="T17"> 79 impossibilitando </text:span><text:span text:style-name="T20">a</text:span><text:span text:style-name="T17">os moradores de sair de casa com seu carro, </text:span><text:span text:style-name="T15">podendo causar </text:span><text:span text:style-name="T13">acidentes </text:span><text:span text:style-name="T19">de crianças </text:span><text:span text:style-name="T13">e prejuízos aos </text:span><text:span text:style-name="T11">usuários e pedestres</text:span><text:span text:style-name="T13"> </text:span><text:span text:style-name="T12">que transitam na calçada. </text:span><text:span text:style-name="T11">Devido ao grande risco solicitamos </text:span><text:span text:style-name="T14">urgência</text:span><text:span text:style-name="T11"> </text:span><text:span text:style-name="T15">no pedido.</text:span></text:p>
      <text:p text:style-name="P10">Novo Hamburgo, <text:span text:style-name="T25">29 de setembro</text:span> de 20<text:span text:style-name="T25">20</text:span>.</text:p>
      <text:p text:style-name="P10"/>
      <text:p text:style-name="P11">Vereador<text:span text:style-name="T24">a Semilda dos Santos - Tita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<text:span text:style-name="T27">a</text:span> autor<text:span text:style-name="T27">a</text:span>.</text:p>
      <text:p text:style-name="P7">/<text:span text:style-name="T2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7T10:46:32.115628388</meta:print-date>
    <meta:document-statistic meta:table-count="0" meta:image-count="1" meta:object-count="0" meta:page-count="1" meta:paragraph-count="14" meta:word-count="186" meta:character-count="1127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