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f9915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f991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f6ed15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f6ed15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f5ad9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f6ed15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f99159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a620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e178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f80a2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f6ed15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ef5ad9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ea620f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ee178b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2f80a29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style:use-window-font-color="true" fo:language="pt" fo:country="BR" fo:font-style="normal" officeooo:rsid="02d847f2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style:use-window-font-color="true" fo:language="pt" fo:country="BR" fo:font-style="normal" officeooo:rsid="02d825aa" style:language-asian="pt" style:country-asian="BR" style:font-style-asian="normal" style:font-name-complex="Arial" style:language-complex="pt" style:country-complex="BR" style:font-style-complex="normal"/>
    </style:style>
    <style:style style:name="T41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42" style:family="text">
      <style:text-properties style:use-window-font-color="true" fo:language="pt" fo:country="BR" fo:font-style="normal" officeooo:rsid="02e319f2" style:language-asian="pt" style:country-asian="BR" style:font-style-asian="normal" style:font-name-complex="Arial" style:language-complex="pt" style:country-complex="BR" style:font-style-complex="normal"/>
    </style:style>
    <style:style style:name="T43" style:family="text">
      <style:text-properties style:use-window-font-color="true" fo:language="pt" fo:country="BR" fo:font-style="normal" officeooo:rsid="02de386e" style:language-asian="pt" style:country-asian="BR" style:font-style-asian="normal" style:font-name-complex="Arial" style:language-complex="pt" style:country-complex="BR" style:font-style-complex="normal"/>
    </style:style>
    <style:style style:name="T44" style:family="text">
      <style:text-properties style:use-window-font-color="true" fo:language="pt" fo:country="BR" fo:font-style="normal" officeooo:rsid="02f99159" style:language-asian="pt" style:country-asian="BR" style:font-style-asian="normal" style:font-name-complex="Arial" style:language-complex="pt" style:country-complex="BR" style:font-style-complex="normal"/>
    </style:style>
    <style:style style:name="T45" style:family="text">
      <style:text-properties officeooo:rsid="02d9beb7"/>
    </style:style>
    <style:style style:name="T46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79</text:span><text:span text:style-name="T4">/</text:span><text:span text:style-name="T2">20</text:span><text:span text:style-name="T5">20</text:span></text:p>
      <text:p text:style-name="P11"><text:span text:style-name="T15">Troca</text:span><text:span text:style-name="T13"> </text:span><text:span text:style-name="T17">de </text:span><text:span text:style-name="T18">lâmpada</text:span><text:span text:style-name="T13"> </text:span><text:span text:style-name="T14">n</text:span><text:span text:style-name="T19">a</text:span><text:span text:style-name="T20"> </text:span><text:span text:style-name="T26">Rua </text:span><text:span text:style-name="T27">Líbia, </text:span><text:span text:style-name="T28">em frente ao nº 240</text:span><text:span text:style-name="T23">,</text:span><text:span text:style-name="T22"> </text:span><text:span text:style-name="T21">no </text:span><text:span text:style-name="T25">B</text:span><text:span text:style-name="T24">airro</text:span><text:span text:style-name="T21"> </text:span><text:span text:style-name="T27">Petrópolis</text:span><text:span text:style-name="T21">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29">Troca</text:span><text:span text:style-name="T30"> </text:span><text:span text:style-name="T31">de </text:span><text:span text:style-name="T44">lâmpada</text:span><text:span text:style-name="T30"> </text:span><text:span text:style-name="T33">n</text:span><text:span text:style-name="T34">a</text:span><text:span text:style-name="T35"> </text:span><text:span text:style-name="T36">Rua </text:span><text:span text:style-name="T37">Líbia, </text:span><text:span text:style-name="T38">em frente ao nº 240</text:span><text:span text:style-name="T39">,</text:span><text:span text:style-name="T40"> </text:span><text:span text:style-name="T41">no </text:span><text:span text:style-name="T42">B</text:span><text:span text:style-name="T43">airro</text:span><text:span text:style-name="T41"> </text:span><text:span text:style-name="T37">Petrópolis</text:span><text:span text:style-name="T41">.</text:span></text:p>
      <text:p text:style-name="P7">Novo Hamburgo, <text:span text:style-name="T46">29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5">a</text:span> autor<text:span text:style-name="T45">a</text:span>.</text:p>
      <text:p text:style-name="P8"><text:span text:style-name="T10">/</text:span>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4:33:46.748846656</dc:date>
    <meta:printed-by>Iara Vieira</meta:printed-by>
    <meta:print-date>2020-09-28T14:01:15.655000000</meta:print-date>
    <dc:language>pt-BR</dc:language>
    <meta:editing-cycles>238</meta:editing-cycles>
    <meta:editing-duration>PT18H13M8S</meta:editing-duration>
    <dc:creator>Alessandra Redel</dc:creator>
    <meta:document-statistic meta:table-count="0" meta:image-count="1" meta:object-count="0" meta:page-count="1" meta:paragraph-count="14" meta:word-count="142" meta:character-count="840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