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f32567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f3256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f32567" style:font-size-asian="12pt" style:font-weight-asian="bold" style:font-name-complex="Arial" style:font-size-complex="12pt"/>
    </style:style>
    <style:style style:name="T7" style:family="text">
      <style:text-properties officeooo:rsid="000d545c"/>
    </style:style>
    <style:style style:name="T8" style:family="text">
      <style:text-properties style:font-name-complex="Arial"/>
    </style:style>
    <style:style style:name="T9" style:family="text">
      <style:text-properties officeooo:rsid="01237c4e" style:font-name-complex="Arial"/>
    </style:style>
    <style:style style:name="T10" style:family="text">
      <style:text-properties officeooo:rsid="02d0afea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officeooo:rsid="02d9beb7" style:font-name-complex="Arial"/>
    </style:style>
    <style:style style:name="T13" style:family="text">
      <style:text-properties officeooo:rsid="02f32567" style:font-name-complex="Arial"/>
    </style:style>
    <style:style style:name="T14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e319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e83bd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ea620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eb01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edfa1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language="pt" fo:country="BR" fo:font-style="normal" officeooo:rsid="02e28eb5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officeooo:rsid="02d9beb7"/>
    </style:style>
    <style:style style:name="T30" style:family="text">
      <style:text-properties officeooo:rsid="02e28eb5"/>
    </style:style>
    <style:style style:name="T31" style:family="text">
      <style:text-properties officeooo:rsid="02e319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6">2.981</text:span><text:span text:style-name="T4">/</text:span><text:span text:style-name="T2">20</text:span><text:span text:style-name="T5">20</text:span></text:p>
      <text:p text:style-name="P11"><text:span text:style-name="T16">Troca</text:span><text:span text:style-name="T14"> de lâmpada </text:span><text:span text:style-name="T15">n</text:span><text:span text:style-name="T17">a</text:span><text:span text:style-name="T18"> </text:span><text:span text:style-name="T25">Rua </text:span><text:span text:style-name="T27">Floresta,</text:span><text:span text:style-name="T25"> </text:span><text:span text:style-name="T27">poste</text:span><text:span text:style-name="T26"> </text:span><text:span text:style-name="T24">nº </text:span><text:span text:style-name="T27">05560</text:span><text:span text:style-name="T21">,</text:span><text:span text:style-name="T20"> </text:span><text:span text:style-name="T19">no </text:span><text:span text:style-name="T23">B</text:span><text:span text:style-name="T22">airro</text:span><text:span text:style-name="T19"> </text:span><text:span text:style-name="T25">Boa Saúde</text:span><text:span text:style-name="T19">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28">Troca de lâmpada na Rua Floresta, poste nº 05560, no Bairro Boa Saúde.</text:span></text:p>
      <text:p text:style-name="P7">Novo Hamburgo, <text:span text:style-name="T31">29 de setembro de 2020.</text:span></text:p>
      <text:p text:style-name="P9"><text:span text:style-name="T8">Vereador</text:span><text:span text:style-name="T11">a</text:span><text:span text:style-name="T9"> </text:span><text:span text:style-name="T11">Semilda dos Santos - Tita</text:span></text:p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29">a</text:span> autor<text:span text:style-name="T29">a</text:span>.</text:p>
      <text:p text:style-name="P8"><text:span text:style-name="T10">/</text:span>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9T14:21:12.747345935</dc:date>
    <meta:printed-by>Iara Vieira</meta:printed-by>
    <meta:print-date>2020-09-28T14:06:59.975000000</meta:print-date>
    <dc:language>pt-BR</dc:language>
    <meta:editing-cycles>234</meta:editing-cycles>
    <meta:editing-duration>PT18H4M20S</meta:editing-duration>
    <dc:creator>Alessandra Redel</dc:creator>
    <meta:document-statistic meta:table-count="0" meta:image-count="1" meta:object-count="0" meta:page-count="1" meta:paragraph-count="14" meta:word-count="140" meta:character-count="834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