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cf89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cf8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cf899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cf899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71ec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83b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cf8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e2d4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ee2d4f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officeooo:rsid="02d9beb7"/>
    </style:style>
    <style:style style:name="T33" style:family="text">
      <style:text-properties officeooo:rsid="02e28eb5"/>
    </style:style>
    <style:style style:name="T34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2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6">Boa Saúde, </text:span><text:span text:style-name="T28">na</text:span><text:span text:style-name="T26"> </text:span><text:span text:style-name="T27">esquina com </text:span><text:span text:style-name="T29">a</text:span><text:span text:style-name="T27"> Rua Finlândia, poste nº 06770</text:span><text:span text:style-name="T21">,</text:span><text:span text:style-name="T20"> </text:span><text:span text:style-name="T19">no </text:span><text:span text:style-name="T24">B</text:span><text:span text:style-name="T22">airro</text:span><text:span text:style-name="T19"> </text:span><text:span text:style-name="T23">Primavera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0">Troca de lâmpada na Rua Boa Saúde, na esquina com </text:span><text:span text:style-name="T31">a </text:span><text:span text:style-name="T30">Rua Finlândia, poste nº 06770, no Bairro Primavera.</text:span></text:p>
      <text:p text:style-name="P7">Novo Hamburgo, <text:span text:style-name="T34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2">a</text:span> autor<text:span text:style-name="T32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9T14:26:15.734366393</dc:date>
    <meta:printed-by>Alessandra Redel</meta:printed-by>
    <meta:print-date>2020-09-29T14:25:58.939670894</meta:print-date>
    <dc:language>pt-BR</dc:language>
    <meta:editing-cycles>229</meta:editing-cycles>
    <meta:editing-duration>PT17H40M47S</meta:editing-duration>
    <dc:creator>Alessandra Redel</dc:creator>
    <meta:document-statistic meta:table-count="0" meta:image-count="1" meta:object-count="0" meta:page-count="1" meta:paragraph-count="14" meta:word-count="152" meta:character-count="900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