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f716f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f7f0b0"/>
    </style:style>
    <style:style style:name="P15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f716f6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d0afea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officeooo:rsid="02d9beb7" style:font-name-complex="Arial"/>
    </style:style>
    <style:style style:name="T13" style:family="text">
      <style:text-properties officeooo:rsid="02f716f6" style:font-name-complex="Arial"/>
    </style:style>
    <style:style style:name="T14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ef5ad9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f716f6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a620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e178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ef5ad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f716f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language="pt" fo:country="BR" fo:font-style="normal" officeooo:rsid="02e28eb5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officeooo:rsid="02d9beb7"/>
    </style:style>
    <style:style style:name="T33" style:family="text">
      <style:text-properties officeooo:rsid="02e319f2"/>
    </style:style>
    <style:style style:name="T34" style:family="text">
      <style:text-properties officeooo:rsid="02acd1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.983</text:span><text:span text:style-name="T4">/</text:span><text:span text:style-name="T2">20</text:span><text:span text:style-name="T5">20</text:span></text:p>
      <text:p text:style-name="P15"><text:span text:style-name="T16">Troca</text:span><text:span text:style-name="T14"> </text:span><text:span text:style-name="T18">de p</text:span><text:span text:style-name="T17">oste</text:span><text:span text:style-name="T14"> </text:span><text:span text:style-name="T15">n</text:span><text:span text:style-name="T19">a</text:span><text:span text:style-name="T20"> </text:span><text:span text:style-name="T26">Rua </text:span><text:span text:style-name="T27">Líbia, </text:span><text:span text:style-name="T29">na</text:span><text:span text:style-name="T27"> </text:span><text:span text:style-name="T28">esquina com Rua Síria</text:span><text:span text:style-name="T23">,</text:span><text:span text:style-name="T22"> </text:span><text:span text:style-name="T21">no </text:span><text:span text:style-name="T25">B</text:span><text:span text:style-name="T24">airro</text:span><text:span text:style-name="T21"> </text:span><text:span text:style-name="T27">Petrópolis</text:span><text:span text:style-name="T21">.</text:span>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><text:span text:style-name="T30">Troca</text:span><text:span text:style-name="T31"> de poste na Rua Líbia, na esquina com Rua Síria, no Bairro Petrópolis</text:span><text:span text:style-name="T30">, perigo de queda do poste podendo causar danos aos moradores.</text:span></text:p>
      <text:p text:style-name="P7">Novo Hamburgo, <text:span text:style-name="T33">29 de setembro de 2020.</text:span></text:p>
      <text:p text:style-name="P10"><text:span text:style-name="T8">Vereador</text:span><text:span text:style-name="T11">a</text:span><text:span text:style-name="T9"> </text:span><text:span text:style-name="T11">Semilda dos Santos - Tita</text:span></text:p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32">a</text:span> autor<text:span text:style-name="T32">a</text:span>.</text:p>
      <text:p text:style-name="P9"><text:span text:style-name="T10">/</text:span>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9T14:38:30.495786339</dc:date>
    <meta:printed-by>Iara Vieira</meta:printed-by>
    <meta:print-date>2020-09-28T14:01:15.655000000</meta:print-date>
    <dc:language>pt-BR</dc:language>
    <meta:editing-cycles>236</meta:editing-cycles>
    <meta:editing-duration>PT18H10M19S</meta:editing-duration>
    <dc:creator>Alessandra Redel</dc:creator>
    <meta:document-statistic meta:table-count="0" meta:image-count="1" meta:object-count="0" meta:page-count="1" meta:paragraph-count="14" meta:word-count="152" meta:character-count="907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