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f38d1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f38d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f1a51c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f1a51c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8d0c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9e2b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a4ad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f1a51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f38d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officeooo:rsid="02d9beb7"/>
    </style:style>
    <style:style style:name="T33" style:family="text">
      <style:text-properties officeooo:rsid="02e319f2"/>
    </style:style>
    <style:style style:name="T34" style:family="text">
      <style:text-properties officeooo:rsid="02acd1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84</text:span><text:span text:style-name="T4">/</text:span><text:span text:style-name="T2">20</text:span><text:span text:style-name="T5">20</text:span></text:p>
      <text:p text:style-name="P11"><text:span text:style-name="T15">Troca</text:span><text:span text:style-name="T13"> de lâmpada </text:span><text:span text:style-name="T14">n</text:span><text:span text:style-name="T16">a</text:span><text:span text:style-name="T17"> </text:span><text:span text:style-name="T24">Rua </text:span><text:span text:style-name="T26">São Nicolau, </text:span><text:span text:style-name="T28">na</text:span><text:span text:style-name="T25"> esquina com </text:span><text:span text:style-name="T29">a </text:span><text:span text:style-name="T27">Rua Barão do Amazonas</text:span><text:span text:style-name="T20">,</text:span><text:span text:style-name="T19"> </text:span><text:span text:style-name="T18">no </text:span><text:span text:style-name="T23">B</text:span><text:span text:style-name="T21">airro</text:span><text:span text:style-name="T18"> </text:span><text:span text:style-name="T22">Primavera</text:span><text:span text:style-name="T18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30">Troca</text:span><text:span text:style-name="T31"> de lâmpada na Rua São Nicolau, na esquina com a Rua Barão do Amazonas, no Bairro Primavera.</text:span></text:p>
      <text:p text:style-name="P7">Novo Hamburgo, <text:span text:style-name="T33">29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2">a</text:span> autor<text:span text:style-name="T32">a</text:span>.</text:p>
      <text:p text:style-name="P8"><text:span text:style-name="T10">/</text:span><text:span text:style-name="T12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01T16:49:09.332544411</dc:date>
    <meta:printed-by>Iara Vieira</meta:printed-by>
    <meta:print-date>2020-09-28T14:00:48.394000000</meta:print-date>
    <dc:language>pt-BR</dc:language>
    <meta:editing-cycles>232</meta:editing-cycles>
    <meta:editing-duration>PT18H15M22S</meta:editing-duration>
    <dc:creator>Alessandra Redel</dc:creator>
    <meta:document-statistic meta:table-count="0" meta:image-count="1" meta:object-count="0" meta:page-count="1" meta:paragraph-count="14" meta:word-count="150" meta:character-count="888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