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ffcc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ff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ffcce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f02bbf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83b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8d0c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9e2b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effcc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officeooo:rsid="02d9beb7"/>
    </style:style>
    <style:style style:name="T32" style:family="text">
      <style:text-properties officeooo:rsid="02e28eb5"/>
    </style:style>
    <style:style style:name="T33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85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5">Rua </text:span><text:span text:style-name="T28">São Nicolau, </text:span><text:span text:style-name="T29">na</text:span><text:span text:style-name="T27"> esquina com </text:span><text:span text:style-name="T28">beco</text:span><text:span text:style-name="T26"> poste nº </text:span><text:span text:style-name="T27">0</text:span><text:span text:style-name="T28">5510</text:span><text:span text:style-name="T21">,</text:span><text:span text:style-name="T20"> </text:span><text:span text:style-name="T19">no </text:span><text:span text:style-name="T24">B</text:span><text:span text:style-name="T22">airro</text:span><text:span text:style-name="T19"> </text:span><text:span text:style-name="T23">Primavera</text:span><text:span text:style-name="T19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30">Troca de lâmpada na Rua São Nicolau, na esquina com beco poste nº 05510, no Bairro Primavera.</text:span></text:p>
      <text:p text:style-name="P7">Novo Hamburgo, <text:span text:style-name="T33">29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1">a</text:span> autor<text:span text:style-name="T31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4:46:47.874297291</dc:date>
    <meta:printed-by>Iara Vieira</meta:printed-by>
    <meta:print-date>2020-09-28T13:59:50.824000000</meta:print-date>
    <dc:language>pt-BR</dc:language>
    <meta:editing-cycles>231</meta:editing-cycles>
    <meta:editing-duration>PT17H59M13S</meta:editing-duration>
    <dc:creator>Alessandra Redel</dc:creator>
    <meta:document-statistic meta:table-count="0" meta:image-count="1" meta:object-count="0" meta:page-count="1" meta:paragraph-count="14" meta:word-count="148" meta:character-count="880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