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59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71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099"/>
    </style:style>
    <style:style style:name="T4" style:family="text">
      <style:text-properties officeooo:rsid="002fc251"/>
    </style:style>
    <style:style style:name="T5" style:family="text">
      <style:text-properties officeooo:rsid="0030a48a"/>
    </style:style>
    <style:style style:name="T6" style:family="text">
      <style:text-properties officeooo:rsid="0168b459" style:font-name-complex="Nimbus Roman No9 L1"/>
    </style:style>
    <style:style style:name="T7" style:family="text">
      <style:text-properties officeooo:rsid="003271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7">2.988</text:span>/20<text:span text:style-name="T5">20</text:span></text:p>
      <text:p text:style-name="P10"><text:span text:style-name="T4">Pavimentação asfáltica</text:span> <text:span text:style-name="T5">em toda a extensão da</text:span> Rua <text:span text:style-name="T5">Athanásio Becker, </text:span>no <text:span text:style-name="T5">Bairro Canudos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Pavimentação asfáltica em toda a extensão da Rua Athanásio Becker, no Bairro Canudos. Moradores relatam que </text:span><text:span text:style-name="T6">a via se torna intransitável em dias chuvosos, </text:span><text:span text:style-name="T4">deixando a comunidade insatisfeita com a situação.</text:span></text:p>
      <text:p text:style-name="P8">Novo Hamburgo, <text:span text:style-name="T5">29 de setembro</text:span> de 20<text:span text:style-name="T5">20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28T16:27:32.528000000</meta:print-date>
    <meta:document-statistic meta:table-count="0" meta:image-count="1" meta:object-count="0" meta:page-count="1" meta:paragraph-count="14" meta:word-count="155" meta:character-count="973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