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cfd4e" officeooo:paragraph-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6fa52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ae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58420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6fa5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rsid="000cfd4e" officeooo:paragraph-rsid="003bc4cb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rsid="000cfd4e" officeooo:paragraph-rsid="003bc4cb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a1b9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bc4c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1c38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4a32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cca8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58420" style:font-size-asian="12pt" style:font-weight-asian="normal" style:font-size-complex="12pt" style:font-weight-complex="normal"/>
    </style:style>
    <style:style style:name="T12" style:family="text">
      <style:text-properties fo:color="#1d2129" fo:font-size="12pt" fo:font-weight="normal" officeooo:rsid="0026fa52" style:font-size-asian="12pt" style:font-weight-asian="normal" style:font-size-complex="12pt" style:font-weight-complex="normal"/>
    </style:style>
    <style:style style:name="T13" style:family="text">
      <style:text-properties fo:color="#1d2129" fo:font-size="12pt" fo:font-weight="normal" officeooo:rsid="002dfd93" style:font-size-asian="12pt" style:font-weight-asian="normal" style:font-size-complex="12pt" style:font-weight-complex="normal"/>
    </style:style>
    <style:style style:name="T14" style:family="text">
      <style:text-properties fo:color="#1d2129" fo:font-size="12pt" fo:font-weight="normal" officeooo:rsid="002cca8e" style:font-size-asian="12pt" style:font-weight-asian="normal" style:font-size-complex="12pt" style:font-weight-complex="normal"/>
    </style:style>
    <style:style style:name="T15" style:family="text">
      <style:text-properties fo:color="#1d2129" fo:font-size="12pt" fo:font-weight="normal" officeooo:rsid="0037c7bb" style:font-size-asian="12pt" style:font-weight-asian="normal" style:font-size-complex="12pt" style:font-weight-complex="normal"/>
    </style:style>
    <style:style style:name="T16" style:family="text">
      <style:text-properties fo:color="#1d2129" fo:font-size="12pt" fo:font-weight="normal" officeooo:rsid="0035a064" style:font-size-asian="12pt" style:font-weight-asian="normal" style:font-size-complex="12pt" style:font-weight-complex="normal"/>
    </style:style>
    <style:style style:name="T17" style:family="text">
      <style:text-properties fo:color="#1d2129" fo:font-size="12pt" fo:font-weight="normal" officeooo:rsid="003bc4cb" style:font-size-asian="12pt" style:font-weight-asian="normal" style:font-size-complex="12pt" style:font-weight-complex="normal"/>
    </style:style>
    <style:style style:name="T18" style:family="text">
      <style:text-properties fo:color="#1d2129" fo:font-size="12pt" fo:font-weight="normal" officeooo:rsid="003c15c6" style:font-size-asian="12pt" style:font-weight-asian="normal" style:font-size-complex="12pt" style:font-weight-complex="normal"/>
    </style:style>
    <style:style style:name="T19" style:family="text">
      <style:text-properties fo:color="#1d2129" fo:font-size="12pt" fo:font-weight="normal" officeooo:rsid="003dc45c" style:font-size-asian="12pt" style:font-weight-asian="normal" style:font-size-complex="12pt" style:font-weight-complex="normal"/>
    </style:style>
    <style:style style:name="T20" style:family="text">
      <style:text-properties fo:color="#1d2129" fo:font-size="12pt" fo:font-weight="normal" officeooo:rsid="002b4966" style:font-size-asian="12pt" style:font-weight-asian="normal" style:font-size-complex="12pt" style:font-weight-complex="normal"/>
    </style:style>
    <style:style style:name="T21" style:family="text">
      <style:text-properties fo:color="#1d2129" fo:font-size="12pt" fo:font-weight="normal" officeooo:rsid="001db62e" style:font-size-asian="12pt" style:font-weight-asian="normal" style:font-size-complex="12pt" style:font-weight-complex="normal"/>
    </style:style>
    <style:style style:name="T22" style:family="text">
      <style:text-properties officeooo:rsid="000d545c"/>
    </style:style>
    <style:style style:name="T23" style:family="text">
      <style:text-properties officeooo:rsid="0044a32d"/>
    </style:style>
    <style:style style:name="T24" style:family="text">
      <style:text-properties officeooo:rsid="004649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3">2.992</text:span>/<text:span text:style-name="T2">2020</text:span></text:p>
      <text:p text:style-name="P11"><text:span text:style-name="T23">Extensão de rede de esgoto na Rua Ferrite, nº 02, Vila Pedreira, no Bairro Diehl</text:span>. </text:p>
      <text:p text:style-name="P9"><text:span text:style-name="T22"><text:s/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15"><text:span text:style-name="T8">Extensão de rede de esgoto na Rua Ferrite, nº 02, Vila Pedreira, no Bairro Diehl</text:span><text:span text:style-name="T4">. </text:span><text:span text:style-name="T9"><text:s/></text:span><text:span text:style-name="T10">Na referida rua, tem um trecho de aproximadamente 15 metros que não possui rede de esgoto e o mesmo corre a céu aberto. Esta s</text:span><text:span text:style-name="T12">ituação causa </text:span><text:span text:style-name="T13">t</text:span><text:span text:style-name="T12">ranstornos a</text:span><text:span text:style-name="T14">os</text:span><text:span text:style-name="T12"> mora</text:span><text:span text:style-name="T14">dores</text:span><text:span text:style-name="T12"> </text:span><text:span text:style-name="T15">e transeuntes</text:span><text:span text:style-name="T12">, </text:span><text:span text:style-name="T16">como o mau cheiro, insetos </text:span><text:span text:style-name="T17">e </text:span><text:span text:style-name="T16">ratos, </text:span><text:span text:style-name="T18">além disso quando chove a </text:span><text:span text:style-name="T19">água corre pela via, aumentando o risco de acidentes no local</text:span><text:span text:style-name="T18">.</text:span><text:span text:style-name="T20"> </text:span><text:span text:style-name="T21">A referida extensão de rede de esgoto é </text:span><text:span text:style-name="T13">pequena </text:span><text:span text:style-name="T17">em metragem mas</text:span><text:span text:style-name="T13"> </text:span><text:span text:style-name="T17">enorme</text:span><text:span text:style-name="T15"> </text:span><text:span text:style-name="T17">em </text:span><text:span text:style-name="T21">benefici</text:span><text:span text:style-name="T15">o </text:span><text:span text:style-name="T17">e em qualidade de vida para </text:span><text:span text:style-name="T15">aquela comunidade.</text:span><text:span text:style-name="T21"> </text:span><text:span text:style-name="T17">Motivo solicitam a intervenção do poder público.</text:span></text:p>
      <text:p text:style-name="P10"><text:span text:style-name="T4">N</text:span><text:span text:style-name="T3">ovo Hamburgo, </text:span><text:span text:style-name="T7">2</text:span><text:span text:style-name="T11">9</text:span><text:span text:style-name="T5"> de </text:span><text:span text:style-name="T7">setembro</text:span><text:span text:style-name="T5"> </text:span><text:span text:style-name="T3">de 20</text:span><text:span text:style-name="T6">20</text:span><text:span text:style-name="T3">.</text:span></text:p>
      <text:p text:style-name="P8">Vereador <text:span text:style-name="T2">Nor Boeno</text:span></text:p>
      <text:p text:style-name="P6"/>
      <text:p text:style-name="P7"/>
      <text:p text:style-name="P5"/>
      <text:p text:style-name="P5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01T17:02:16.542786505</dc:date>
    <meta:printed-by>Adriana Sachser</meta:printed-by>
    <meta:print-date>2014-10-27T13:53:20</meta:print-date>
    <dc:language>pt-BR</dc:language>
    <meta:editing-cycles>147</meta:editing-cycles>
    <meta:editing-duration>PT13H46M11S</meta:editing-duration>
    <dc:creator>Alessandra Redel</dc:creator>
    <meta:document-statistic meta:table-count="0" meta:image-count="1" meta:object-count="0" meta:page-count="1" meta:paragraph-count="14" meta:word-count="225" meta:character-count="1327" meta:non-whitespace-character-count="11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