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7808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9b1c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0952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5cbb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780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5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6" style:family="text">
      <style:text-properties fo:color="#000000" fo:language="pt" fo:country="BR" officeooo:rsid="00d3136f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d47451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d5cbb6" fo:background-color="#ffffff" loext:char-shading-value="0" style:language-complex="pt" style:country-complex="BR"/>
    </style:style>
    <style:style style:name="T29" style:family="text">
      <style:text-properties fo:color="#000000" fo:language="pt" fo:country="BR" officeooo:rsid="00d7808a" fo:background-color="#ffffff" loext:char-shading-value="0" style:language-complex="pt" style:country-complex="BR"/>
    </style:style>
    <style:style style:name="T30" style:family="text">
      <style:text-properties officeooo:rsid="00cd09e7"/>
    </style:style>
    <style:style style:name="T31" style:family="text">
      <style:text-properties officeooo:rsid="00ce1d97"/>
    </style:style>
    <style:style style:name="T32" style:family="text">
      <style:text-properties officeooo:rsid="00d7808a"/>
    </style:style>
    <style:style style:name="T33" style:family="text">
      <style:text-properties officeooo:rsid="00dc4e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993</text:span><text:span text:style-name="T4">/</text:span><text:span text:style-name="T5">20</text:span><text:span text:style-name="T6">20</text:span></text:p>
      <text:p text:style-name="P15"><text:span text:style-name="T24">Troca de lâmpada na Rua </text:span><text:span text:style-name="T29">Campo Bom, </text:span><text:span text:style-name="T28">em frente ao nº <text:s/></text:span><text:span text:style-name="T29">1287</text:span><text:span text:style-name="T28">, no Bairro Canudos. </text:span><text:span text:style-name="T27"><text:s/></text:span><text:span text:style-name="T26"><text:s/></text:span><text:span text:style-name="T25"><text:s text:c="2"/></text:span><text:span text:style-name="T24"><text:s/></text:span><text:span text:style-name="T31">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8">Troca de lâmpada na Rua </text:span><text:span text:style-name="T23">Campo Bom, </text:span><text:span text:style-name="T22">em frente ao nº </text:span><text:span text:style-name="T23">1287</text:span><text:span text:style-name="T22">, no Bairro Canudos. M</text:span><text:span text:style-name="T19">oradores relatam que sem essa lâmpada </text:span><text:span text:style-name="T20">esse ponto </text:span><text:span text:style-name="T19">fica no escuro , oferecendo riscos a população, </text:span><text:span text:style-name="T21">e já ocorreu assalto devido a falta de iluminação.</text:span><text:span text:style-name="T19"> 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32">29 de setembro</text:span> de 20<text:span text:style-name="T30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6" meta:character-count="1031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