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70f4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8eb8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5b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328d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3811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3869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70f4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0d1491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6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7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8" style:family="text">
      <style:text-properties fo:color="#000000" fo:language="pt" fo:country="BR" officeooo:rsid="00d14918" fo:background-color="#ffffff" loext:char-shading-value="0" style:language-complex="pt" style:country-complex="BR"/>
    </style:style>
    <style:style style:name="T29" style:family="text">
      <style:text-properties fo:color="#000000" fo:language="pt" fo:country="BR" officeooo:rsid="00d328df" fo:background-color="#ffffff" loext:char-shading-value="0" style:language-complex="pt" style:country-complex="BR"/>
    </style:style>
    <style:style style:name="T30" style:family="text">
      <style:text-properties fo:color="#000000" fo:language="pt" fo:country="BR" officeooo:rsid="00d3811f" fo:background-color="#ffffff" loext:char-shading-value="0" style:language-complex="pt" style:country-complex="BR"/>
    </style:style>
    <style:style style:name="T31" style:family="text">
      <style:text-properties fo:color="#000000" fo:language="pt" fo:country="BR" officeooo:rsid="00d38695" fo:background-color="#ffffff" loext:char-shading-value="0" style:language-complex="pt" style:country-complex="BR"/>
    </style:style>
    <style:style style:name="T32" style:family="text">
      <style:text-properties fo:color="#000000" fo:language="pt" fo:country="BR" officeooo:rsid="00d70f4a" fo:background-color="#ffffff" loext:char-shading-value="0" style:language-complex="pt" style:country-complex="BR"/>
    </style:style>
    <style:style style:name="T33" style:family="text">
      <style:text-properties officeooo:rsid="00cd09e7"/>
    </style:style>
    <style:style style:name="T34" style:family="text">
      <style:text-properties officeooo:rsid="00ce1d97"/>
    </style:style>
    <style:style style:name="T35" style:family="text">
      <style:text-properties officeooo:rsid="00d70f4a"/>
    </style:style>
    <style:style style:name="T36" style:family="text">
      <style:text-properties officeooo:rsid="00da47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994</text:span><text:span text:style-name="T4">/</text:span><text:span text:style-name="T5">20</text:span><text:span text:style-name="T6">20</text:span></text:p>
      <text:p text:style-name="P15"><text:span text:style-name="T26">Troca de lâmpada na Rua </text:span><text:span text:style-name="T32">Bruno Werner Storck, <text:s/>nº 1847,</text:span><text:span text:style-name="T31"> </text:span><text:span text:style-name="T30">no Bairro Canudos. </text:span><text:span text:style-name="T29"><text:s/></text:span><text:span text:style-name="T28"><text:s/></text:span><text:span text:style-name="T27"><text:s/></text:span><text:span text:style-name="T26"><text:s/></text:span><text:span text:style-name="T34">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8">Troca de lâmpada na Rua </text:span><text:span text:style-name="T24">Bruno Werner Storck nº 1847,</text:span><text:span text:style-name="T23"> </text:span><text:span text:style-name="T22">no Bairro Canudos. </text:span><text:span text:style-name="T21"><text:s/></text:span><text:span text:style-name="T25"><text:s/></text:span><text:span text:style-name="T20"><text:s/></text:span><text:span text:style-name="T18"><text:s/></text:span><text:span text:style-name="T19"><text:s text:c="3"/></text:span><text:span text:style-name="T22"><text:s/></text:span><text:span text:style-name="T19">Moradores relatam que sem essa lâmpada </text:span><text:span text:style-name="T20">esse ponto </text:span><text:span text:style-name="T19">fica no escuro, oferecendo riscos a população. 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35">29 de setembro</text:span> de 20<text:span text:style-name="T33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2" meta:character-count="981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