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37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64c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53748"/>
    </style:style>
    <style:style style:name="T24" style:family="text">
      <style:text-properties officeooo:rsid="00d6a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95</text:span><text:span text:style-name="T4">/</text:span><text:span text:style-name="T5">20</text:span><text:span text:style-name="T6">20</text:span></text:p>
      <text:p text:style-name="P15"><text:span text:style-name="T21">Recolhimento de entulhos diversos na Rua Oslo, <text:s/>nº 375, no Bairro Canudos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Oslo nº 375, no Bairro Canudos. <text:s/></text:span><text:span text:style-name="T18">Moradores relatam que </text:span><text:span text:style-name="T20">o lixo ali depositado cresce dia a dia, oferecendo riscos de acidentes e proliferação de animais </text:span><text:span text:style-name="T19">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29 de setembro</text:span> de 20<text:span text:style-name="T22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5" meta:character-count="1003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