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6e3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541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d0e2f"/>
    </style:style>
    <style:style style:name="T6" style:family="text">
      <style:text-properties officeooo:rsid="00254115"/>
    </style:style>
    <style:style style:name="T7" style:family="text">
      <style:text-properties officeooo:rsid="0028dc3c"/>
    </style:style>
    <style:style style:name="T8" style:family="text">
      <style:text-properties officeooo:rsid="002ac1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2.996</text:span>/20<text:span text:style-name="T5">20</text:span></text:p>
      <text:p text:style-name="P12"><text:span text:style-name="T4">C</text:span>olocação de <text:span text:style-name="T6">cano de esgoto na Rua Operário, nº 85, no Bairro Santo Afonso. <text:s text:c="16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4">C</text:span>olocação de <text:span text:style-name="T6">cano de esgoto na Rua Operário <text:s/>nº 85, no Bairro Santo Afonso. <text:s text:c="2"/>Moradores relatam que esgoto corre a céu aberto e com as chuvas torna-se intransitável, oferecendo riscos de acidentes. <text:s text:c="8"/></text:span></text:p>
      <text:p text:style-name="P10"><text:s text:c="2"/></text:p>
      <text:p text:style-name="P8">Novo Hamburgo, <text:span text:style-name="T6">29 de setembro</text:span> de 20<text:span text:style-name="T5">20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7" meta:character-count="990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tmp/.broffice.org/3/user/template/modelo-2012.ott" meta:date="2014-03-06T13:16:53"/>
  </office:meta>
</office:document-meta>
</file>