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5c6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31d0d"/>
    </style:style>
    <style:style style:name="T7" style:family="text">
      <style:text-properties officeooo:rsid="0024290c"/>
    </style:style>
    <style:style style:name="T8" style:family="text">
      <style:text-properties officeooo:rsid="0025c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997</text:span>/20<text:span text:style-name="T5">20</text:span></text:p>
      <text:p text:style-name="P11"><text:span text:style-name="T4">C</text:span>olocação de <text:span text:style-name="T6">asfalto na Rua Paris, no trecho entre a Rua Ícaro com a Rua Campo Bom, no Bairro Canudos. <text:s text:c="1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</text:span>olocação de <text:span text:style-name="T6">asfalto na Rua Paris, no trecho entre a Rua Ícaro com a Rua Campo Bom, no Bairro Canudos. Moradores e usuários da via relatam que esse é um pedido antigo pois o calçamento está danificado, oferecendo riscos de acidentes. <text:s text:c="8"/></text:span></text:p>
      <text:p text:style-name="P10"><text:s text:c="2"/></text:p>
      <text:p text:style-name="P8">Novo Hamburgo, <text:span text:style-name="T7">29 de setem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2" meta:character-count="105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