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d676b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9f1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9f13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d676bd"/>
    </style:style>
    <style:style style:name="T25" style:family="text">
      <style:text-properties officeooo:rsid="00d9f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998</text:span><text:span text:style-name="T4">/</text:span><text:span text:style-name="T5">20</text:span><text:span text:style-name="T6">20</text:span></text:p>
      <text:p text:style-name="P14"><text:span text:style-name="T22">Recolhimento de entulhos diversos na Rua Genebra, nº 23, no Bairro Canudos. 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entulhos diversos na Rua Genebra, nº 23, no Bairro Canudos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29 de setembro</text:span> de 20<text:span text:style-name="T23">20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1" meta:character-count="1048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