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09c32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1edc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2f12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127b" officeooo:paragraph-rsid="002f12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9c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245d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29922f"/>
    </style:style>
    <style:style style:name="T6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d5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12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24d1e"/>
    </style:style>
    <style:style style:name="T10" style:family="text">
      <style:text-properties officeooo:rsid="002dadce"/>
    </style:style>
    <style:style style:name="T11" style:family="text">
      <style:text-properties style:font-name="Nimbus Roman No9 L" fo:font-size="12pt" fo:font-weight="normal" officeooo:rsid="000e614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2f3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309c3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officeooo:rsid="000e614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3245d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338847" style:font-size-asian="12pt" style:font-weight-asian="normal" style:font-size-complex="12pt" style:font-weight-complex="normal"/>
    </style:style>
    <style:style style:name="T17" style:family="text">
      <style:text-properties officeooo:rsid="002f127b"/>
    </style:style>
    <style:style style:name="T18" style:family="text">
      <style:text-properties officeooo:rsid="003245d1"/>
    </style:style>
    <style:style style:name="T19" style:family="text">
      <style:text-properties officeooo:rsid="0034e1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2.999</text:span>/<text:span text:style-name="T2">2</text:span>0<text:span text:style-name="T10">20</text:span></text:p>
      <text:p text:style-name="P16"><text:span text:style-name="T13">Operação tapa-buracos na Rua </text:span><text:span text:style-name="T14">Camaquã, </text:span><text:span text:style-name="T15">em frente ao nº 203,</text:span><text:span text:style-name="T11"> </text:span><text:span text:style-name="T13">no Bairro </text:span><text:span text:style-name="T16">Primavera</text:span><text:span text:style-name="T12">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6">No local acima citado o asfalto encontra-se </text:span><text:span text:style-name="T8">com um buraco (grande)</text:span><text:span text:style-name="T7">,</text:span><text:span text:style-name="T6"> ocasionando inúmeros transtornos para quem trafega nesta </text:span><text:span text:style-name="T7">ru</text:span><text:span text:style-name="T6">a;</text:span></text:p>
      <text:p text:style-name="P9"><text:span text:style-name="T17">Várias pessoas </text:span>vieram a este <text:span text:style-name="T9">V</text:span>ereador solicitar este reparo com urgência, mostrando-se preocupados, <text:span text:style-name="T17">pois a qualquer momento poderá ocorrer um acidente;</text:span></text:p>
      <text:p text:style-name="P10"><text:span text:style-name="T17">Isto posto</text:span>, solicitamos <text:span text:style-name="T19">à</text:span> <text:span text:style-name="T3">Secretaria de Obras e Fiscalização a solução deste problema o mais breve possível;</text:span></text:p>
      <text:p text:style-name="P11">Sabedores da atenção aos reais anseios da comunidade, contamos com seu apoio neste pedido.</text:p>
      <text:p text:style-name="P12">Novo Hamburgo, <text:span text:style-name="T18">29 de setembro de 2020.</text:span></text:p>
      <text:p text:style-name="P14">Vereador <text:s/>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9-06-11T10:13:40.772000000</meta:print-date>
    <meta:document-statistic meta:table-count="0" meta:image-count="1" meta:object-count="0" meta:page-count="1" meta:paragraph-count="17" meta:word-count="195" meta:character-count="1239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manda-antoni0/Pedidos%202019/Pedido%20de%20Providencias%202019/usr/lib/libreoffice/share/template/common/CMNH/ped-provid.ott" meta:date="2018-02-21T18:19:06.274217497"/>
  </office:meta>
</office:document-meta>
</file>