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cac0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ac0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ac079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officeooo:rsid="02cac079"/>
    </style:style>
    <style:style style:name="T22" style:family="text">
      <style:text-properties officeooo:rsid="02ce0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7">º 3.000</text:span>/20<text:span text:style-name="T20">20</text:span></text:p>
      <text:p text:style-name="P12"/>
      <text:list xml:id="list1423580909509785377" text:style-name="L1">
        <text:list-header>
          <text:p text:style-name="P16"/>
          <text:p text:style-name="P17"><text:span text:style-name="T12">T</text:span><text:span text:style-name="T10">roca de </text:span><text:span text:style-name="T15">lâmpada</text:span><text:span text:style-name="T10"> queimada </text:span><text:span text:style-name="T11">na </text:span><text:span text:style-name="T14">R</text:span><text:span text:style-name="T13">ua </text:span><text:span text:style-name="T15">Monteiro Lobato, esquina com a Rua Ervino Weber, </text:span><text:span text:style-name="T13">no </text:span><text:span text:style-name="T14">B</text:span><text:span text:style-name="T13">airro </text:span><text:span text:style-name="T15">Vila Diehl</text:span><text:span text:style-name="T13">.</text:span></text:p>
        </text:list-header>
      </text:list>
      <text:p text:style-name="P13"/>
      <text:p text:style-name="P11"/>
      <text:p text:style-name="P5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7"><text:span text:style-name="T8">T</text:span><text:span text:style-name="T3">roca de </text:span><text:span text:style-name="T7">lâmpada</text:span><text:span text:style-name="T3"> queimada </text:span><text:span text:style-name="T9">na </text:span><text:span text:style-name="T6">R</text:span><text:span text:style-name="T5">ua </text:span><text:span text:style-name="T7">Monteiro Lobato, esquina com a Rua Ervino Weber, </text:span><text:span text:style-name="T5">no </text:span><text:span text:style-name="T6">B</text:span><text:span text:style-name="T5">airro </text:span><text:span text:style-name="T7">Vila Diehl</text:span><text:span text:style-name="T5">.</text:span><text:span text:style-name="T4"> </text:span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6">Novo Hamburgo, <text:span text:style-name="T21">29</text:span> de <text:span text:style-name="T21">setembro </text:span>de 20<text:span text:style-name="T20">20</text:span>.</text:p>
      <text:p text:style-name="P15">Vereador <text:span text:style-name="T21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<text:span text:style-name="T18">Obs.: </text:span>Redação conforme original <text:span text:style-name="T19">da</text:span> autor<text:span text:style-name="T19">a</text:span>.</text:p>
      <text:p text:style-name="P9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6:32:11.229306935</dc:date>
    <dc:language>pt-BR</dc:language>
    <meta:editing-cycles>157</meta:editing-cycles>
    <meta:editing-duration>PT14H7M47S</meta:editing-duration>
    <meta:print-date>2020-09-29T16:17:00.370000000</meta:print-date>
    <meta:printed-by>Gabriela de Oliveira</meta:printed-by>
    <meta:document-statistic meta:table-count="0" meta:image-count="1" meta:object-count="0" meta:page-count="1" meta:paragraph-count="14" meta:word-count="166" meta:character-count="1012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