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eb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2ec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b95e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d53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debe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fd2f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559b6"/>
    </style:style>
    <style:style style:name="T20" style:family="text">
      <style:text-properties officeooo:rsid="00cb95ef"/>
    </style:style>
    <style:style style:name="T21" style:family="text">
      <style:text-properties officeooo:rsid="00cdebe9"/>
    </style:style>
    <style:style style:name="T22" style:family="text">
      <style:text-properties officeooo:rsid="00cfd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001</text:span><text:span text:style-name="T4">/</text:span><text:span text:style-name="T5">20</text:span><text:span text:style-name="T6">20</text:span></text:p>
      <text:p text:style-name="P15"><text:span text:style-name="T20">Nivelamento do asfalto na Estrada Vereador Oscar Horn, nº 345, esquina com a Rua Laerte de Brito, no Bairro Canudos. <text:s text:c="17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Nivelamento do asfalto na Estrada Vereador Oscar Horn nº 345, esquina com a Rua Laerte de Brito, no Bairro Canudos. </text:span><text:span text:style-name="T17">Usuários relatam que esse desnível faz com que ciclistas e motoqueiros, para desviarem, avançam </text:span><text:span text:style-name="T18">no </text:span><text:span text:style-name="T17">sentido contrário, oferecendo riscos de acidentes. Para tanto, solicitam uma atenção especial visto que é de longa data esse problema. </text:span><text:span text:style-name="T16"><text:s text:c="2"/></text:span><text:span text:style-name="T15"><text:s/>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1">29 de setembro de</text:span> 20<text:span text:style-name="T19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86" meta:character-count="118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