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e877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eca3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0e528bb" style:font-weight-asian="bold"/>
    </style:style>
    <style:style style:name="T8" style:family="text">
      <style:text-properties fo:font-weight="bold" officeooo:rsid="00efc68c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229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ead5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eb7c4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b7c49" fo:background-color="#ffffff" loext:char-shading-value="0" style:language-complex="pt" style:country-complex="BR"/>
    </style:style>
    <style:style style:name="T18" style:family="text">
      <style:text-properties fo:color="#000000" fo:language="pt" fo:country="BR" officeooo:rsid="00ee95e9" fo:background-color="#ffffff" loext:char-shading-value="0" style:language-complex="pt" style:country-complex="BR"/>
    </style:style>
    <style:style style:name="T19" style:family="text">
      <style:text-properties fo:color="#000000" fo:language="pt" fo:country="BR" officeooo:rsid="00efc68c" fo:background-color="#ffffff" loext:char-shading-value="0" style:language-complex="pt" style:country-complex="BR"/>
    </style:style>
    <style:style style:name="T20" style:family="text">
      <style:text-properties officeooo:rsid="00c2297a"/>
    </style:style>
    <style:style style:name="T21" style:family="text">
      <style:text-properties officeooo:rsid="00cb68e9"/>
    </style:style>
    <style:style style:name="T22" style:family="text">
      <style:text-properties officeooo:rsid="00d5c299"/>
    </style:style>
    <style:style style:name="T23" style:family="text">
      <style:text-properties officeooo:rsid="00e653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6">º </text:span><text:span text:style-name="T8">3.002</text:span><text:span text:style-name="T4">/</text:span><text:span text:style-name="T5">20</text:span><text:span text:style-name="T7">20</text:span></text:p>
      <text:p text:style-name="P14">Conserto de infiltração <text:span text:style-name="T20">junto ao meio-fio, </text:span><text:span text:style-name="T17">próximo </text:span><text:span text:style-name="T19">à</text:span><text:span text:style-name="T17"> entrada d</text:span><text:span text:style-name="T18">e</text:span><text:span text:style-name="T17"> garagem, </text:span><text:span text:style-name="T20">na Rua Antenor Greff Cabral, nº 103 no Bairro Ideal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3">Conserto de infiltração </text:span><text:span text:style-name="T14">junto ao meio-fio </text:span><text:span text:style-name="T16">próximo a entrada da garagem </text:span><text:span text:style-name="T14">na Rua Antenor Gr</text:span><text:span text:style-name="T15">e</text:span><text:span text:style-name="T14">ff Cabral, nº 103 no Bairro Ideal.</text:span><text:span text:style-name="T11"> </text:span><text:span text:style-name="T12">Esta infiltração vem causando transtornos aos moradores do local. </text:span></text:p>
      <text:p text:style-name="P10">Novo Hamburgo, <text:span text:style-name="T22">29 de setembro</text:span> de 20<text:span text:style-name="T23">20</text:span>.</text:p>
      <text:p text:style-name="P10"/>
      <text:p text:style-name="P12">Vereador <text:span text:style-name="T21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