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9f07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1" fo:font-size="12pt" officeooo:paragraph-rsid="00368e7d" style:font-size-asian="12pt" style:font-size-complex="12pt" fo:hyphenate="false" fo:hyphenation-remain-char-count="2" fo:hyphenation-push-char-count="2"/>
    </style:style>
    <style:style style:name="P10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fo:font-weight="normal" officeooo:rsid="001c290f" officeooo:paragraph-rsid="00310ad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290f" officeooo:paragraph-rsid="00310a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8e7d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1ae5ea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15001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182c1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22909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2318c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8" style:family="text">
      <style:text-properties fo:font-variant="normal" fo:text-transform="none" fo:color="#1d2129" fo:letter-spacing="normal" fo:language="pt" fo:country="BR" fo:font-style="normal" fo:font-weight="normal" officeooo:rsid="001ffdaa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368e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056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1d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368e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395e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text-underline-style="none" officeooo:rsid="0049f654"/>
    </style:style>
    <style:style style:name="T15" style:family="text">
      <style:text-properties style:text-underline-style="none" officeooo:rsid="0005c88c"/>
    </style:style>
    <style:style style:name="T16" style:family="text">
      <style:text-properties style:text-underline-style="none" officeooo:rsid="00229090"/>
    </style:style>
    <style:style style:name="T17" style:family="text">
      <style:text-properties style:text-underline-style="none" officeooo:rsid="002318c4"/>
    </style:style>
    <style:style style:name="T18" style:family="text">
      <style:text-properties style:text-underline-style="none" officeooo:rsid="0026216d"/>
    </style:style>
    <style:style style:name="T19" style:family="text">
      <style:text-properties style:text-underline-style="none" officeooo:rsid="002845f5"/>
    </style:style>
    <style:style style:name="T20" style:family="text">
      <style:text-properties style:text-underline-style="none" officeooo:rsid="002b6fee"/>
    </style:style>
    <style:style style:name="T21" style:family="text">
      <style:text-properties style:text-underline-style="none" officeooo:rsid="002f8931"/>
    </style:style>
    <style:style style:name="T22" style:family="text">
      <style:text-properties style:text-underline-style="none" officeooo:rsid="00310ad7"/>
    </style:style>
    <style:style style:name="T23" style:family="text">
      <style:text-properties style:text-underline-style="none" officeooo:rsid="004056b6" style:font-name-asian="Times New Roman" style:font-name-complex="Times New Roman"/>
    </style:style>
    <style:style style:name="T24" style:family="text">
      <style:text-properties style:text-underline-style="none" officeooo:rsid="00368e7d" style:font-name-asian="Times New Roman" style:font-name-complex="Times New Roman"/>
    </style:style>
    <style:style style:name="T25" style:family="text">
      <style:text-properties style:text-underline-style="none" officeooo:rsid="00395e01" style:font-name-asian="Times New Roman" style:font-name-complex="Times New Roman"/>
    </style:style>
    <style:style style:name="T26" style:family="text">
      <style:text-properties fo:color="#1d2129" fo:font-weight="normal" officeooo:rsid="00229090" style:font-weight-asian="normal" style:font-weight-complex="normal"/>
    </style:style>
    <style:style style:name="T27" style:family="text">
      <style:text-properties fo:color="#1d2129" fo:font-weight="normal" officeooo:rsid="002318c4" style:font-weight-asian="normal" style:font-weight-complex="normal"/>
    </style:style>
    <style:style style:name="T28" style:family="text">
      <style:text-properties fo:color="#1d2129" fo:font-weight="normal" officeooo:rsid="002769c0" style:font-weight-asian="normal" style:font-weight-complex="normal"/>
    </style:style>
    <style:style style:name="T29" style:family="text">
      <style:text-properties fo:color="#1d2129" fo:font-weight="normal" officeooo:rsid="002845f5" style:font-weight-asian="normal" style:font-weight-complex="normal"/>
    </style:style>
    <style:style style:name="T30" style:family="text">
      <style:text-properties fo:color="#1d2129" fo:font-weight="normal" officeooo:rsid="0029af5f" style:font-weight-asian="normal" style:font-weight-complex="normal"/>
    </style:style>
    <style:style style:name="T31" style:family="text">
      <style:text-properties fo:color="#1d2129" style:text-underline-style="none" fo:font-weight="normal" officeooo:rsid="001e9798" style:font-weight-asian="normal" style:font-weight-complex="normal"/>
    </style:style>
    <style:style style:name="T32" style:family="text">
      <style:text-properties fo:color="#1d2129" style:text-underline-style="none" fo:font-weight="normal" officeooo:rsid="0049f654" style:font-weight-asian="normal" style:font-weight-complex="normal"/>
    </style:style>
    <style:style style:name="T33" style:family="text">
      <style:text-properties fo:color="#1d2129" style:text-underline-style="none" fo:font-weight="normal" officeooo:rsid="0005c88c" style:font-weight-asian="normal" style:font-weight-complex="normal"/>
    </style:style>
    <style:style style:name="T34" style:family="text">
      <style:text-properties fo:color="#1d2129" style:text-underline-style="none" fo:font-weight="normal" officeooo:rsid="00229090" style:font-weight-asian="normal" style:font-weight-complex="normal"/>
    </style:style>
    <style:style style:name="T35" style:family="text">
      <style:text-properties fo:color="#1d2129" style:text-underline-style="none" fo:font-weight="normal" officeooo:rsid="001c71a8" style:font-weight-asian="normal" style:font-weight-complex="normal"/>
    </style:style>
    <style:style style:name="T36" style:family="text">
      <style:text-properties fo:color="#1d2129" style:text-underline-style="none" fo:font-weight="normal" officeooo:rsid="0024ca60" style:font-weight-asian="normal" style:font-weight-complex="normal"/>
    </style:style>
    <style:style style:name="T37" style:family="text">
      <style:text-properties fo:color="#1d2129" style:text-underline-style="none" fo:font-weight="normal" officeooo:rsid="002318c4" style:font-weight-asian="normal" style:font-weight-complex="normal"/>
    </style:style>
    <style:style style:name="T38" style:family="text">
      <style:text-properties fo:color="#1d2129" style:text-underline-style="none" fo:font-weight="normal" officeooo:rsid="0026216d" style:font-weight-asian="normal" style:font-weight-complex="normal"/>
    </style:style>
    <style:style style:name="T39" style:family="text">
      <style:text-properties fo:color="#1d2129" style:text-underline-style="none" fo:font-weight="normal" officeooo:rsid="002769c0" style:font-weight-asian="normal" style:font-weight-complex="normal"/>
    </style:style>
    <style:style style:name="T40" style:family="text">
      <style:text-properties fo:color="#1d2129" style:text-underline-style="none" fo:font-weight="normal" officeooo:rsid="002845f5" style:font-weight-asian="normal" style:font-weight-complex="normal"/>
    </style:style>
    <style:style style:name="T41" style:family="text">
      <style:text-properties fo:color="#1d2129" style:text-underline-style="none" fo:font-weight="normal" officeooo:rsid="002f8931" style:font-weight-asian="normal" style:font-weight-complex="normal"/>
    </style:style>
    <style:style style:name="T42" style:family="text">
      <style:text-properties fo:color="#1d2129" style:text-underline-style="none" fo:font-weight="normal" officeooo:rsid="00310ad7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d545c" style:font-weight-asian="normal" style:font-weight-complex="normal"/>
    </style:style>
    <style:style style:name="T45" style:family="text">
      <style:text-properties officeooo:rsid="00310ad7"/>
    </style:style>
    <style:style style:name="T46" style:family="text">
      <style:text-properties officeooo:rsid="00348bbc"/>
    </style:style>
    <style:style style:name="T47" style:family="text">
      <style:text-properties fo:font-style="normal" style:font-style-asian="normal" style:font-name-complex="Nimbus Roman No9 L"/>
    </style:style>
    <style:style style:name="T48" style:family="text">
      <style:text-properties fo:font-style="normal" officeooo:rsid="002b6fee" style:font-style-asian="normal" style:font-name-complex="Nimbus Roman No9 L"/>
    </style:style>
    <style:style style:name="T49" style:family="text">
      <style:text-properties officeooo:rsid="00368e7d"/>
    </style:style>
    <style:style style:name="T50" style:family="text">
      <style:text-properties officeooo:rsid="00395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50">3.006</text:span>/20<text:span text:style-name="T45">20</text:span></text:p>
      <text:p text:style-name="P18"><text:span text:style-name="T23">Reitera</text:span><text:span text:style-name="T25">ção do</text:span><text:span text:style-name="T23"> Pedido de Providências nº 73</text:span><text:span text:style-name="T24">0</text:span><text:span text:style-name="T23">/2020, que solicitou </text:span><text:span text:style-name="T24">o r</text:span><text:span text:style-name="T16">ecapeamento asfáltico, </text:span><text:span text:style-name="T20">em toda</text:span><text:span text:style-name="T18"> </text:span><text:span text:style-name="T19">a</text:span><text:span text:style-name="T18"> extensão</text:span><text:span text:style-name="T15"> da </text:span><text:span text:style-name="T19">R</text:span><text:span text:style-name="T15">ua</text:span><text:span text:style-name="T16"> </text:span><text:span text:style-name="T22">Livramento</text:span><text:span text:style-name="T17">, </text:span><text:span text:style-name="T19">no </text:span><text:span text:style-name="T14">Bairro</text:span><text:span text:style-name="T21"> </text:span><text:span text:style-name="T22">Primavera.</text:span></text:p>
      <text:p text:style-name="P8"><text:span text:style-name="T44">Solicita-se</text:span><text:span text:style-name="T43">, após os trâmites regimentais, </text:span><text:span text:style-name="T44">que seja enviada </text:span><text:span text:style-name="T43">cópia da presente proposição ao </text:span><text:span text:style-name="T44">Poder Executivo</text:span><text:span text:style-name="T43">, para que </text:span><text:span text:style-name="T44">realize as seguintes providências:</text:span></text:p>
      <text:p text:style-name="P9"><text:span text:style-name="T10">Reitera</text:span><text:span text:style-name="T13">ção do</text:span><text:span text:style-name="T10"> Pedido de Providências nº 73</text:span><text:span text:style-name="T12">0</text:span><text:span text:style-name="T10">/2020, </text:span><text:span text:style-name="T11">que solicitou </text:span><text:span text:style-name="T12">o </text:span><text:span text:style-name="T9">r</text:span><text:span text:style-name="T34">ecapeamento asfáltico,</text:span><text:span text:style-name="T38"> em to</text:span><text:span text:style-name="T40">d</text:span><text:span text:style-name="T38">a </text:span><text:span text:style-name="T40">a</text:span><text:span text:style-name="T38"> extensão</text:span><text:span text:style-name="T33"> </text:span><text:span text:style-name="T42">n</text:span><text:span text:style-name="T33">a </text:span><text:span text:style-name="T40">R</text:span><text:span text:style-name="T33">ua</text:span><text:span text:style-name="T34"> </text:span><text:span text:style-name="T42">Livramento</text:span><text:span text:style-name="T37">, </text:span><text:span text:style-name="T40">no </text:span><text:span text:style-name="T32">Bairro </text:span><text:span text:style-name="T42">Primavera</text:span><text:span text:style-name="T38">.</text:span><text:span text:style-name="T31"> </text:span><text:span text:style-name="T40">A </text:span><text:span text:style-name="T36">via</text:span><text:span text:style-name="T35"> </text:span><text:span text:style-name="T37">tem</text:span><text:span text:style-name="T35"> </text:span><text:span text:style-name="T40">uma </text:span><text:span text:style-name="T35">grande circulação de veículos </text:span><text:span text:style-name="T37">leves e pesados, </text:span><text:span text:style-name="T40">necessitando</text:span><text:span text:style-name="T39"> que seja feito um recapeamento, </text:span><text:span text:style-name="T27">pois o </text:span><text:span text:style-name="T28">asfalto</text:span><text:span text:style-name="T27"> </text:span><text:span text:style-name="T26">está </text:span><text:span text:style-name="T30">bastante</text:span><text:span text:style-name="T26"> danificado com muitos desníveis e buracos, </text:span><text:span text:style-name="T29">a </text:span><text:span text:style-name="T3">situação </text:span><text:span text:style-name="T4">tem causado uma </text:span><text:span text:style-name="T7">série</text:span><text:span text:style-name="T4"> de transtorno</text:span><text:span text:style-name="T7">s</text:span><text:span text:style-name="T4"> ao </text:span><text:span text:style-name="T7">trânsito</text:span><text:span text:style-name="T5"> </text:span><text:span text:style-name="T6">e coloca em risco a integridade física dos transeuntes</text:span><text:span text:style-name="T8">.</text:span></text:p>
      <text:p text:style-name="P13"><text:tab/><text:tab/>Isto <text:span text:style-name="T50">p</text:span>osto, solicitamos <text:span text:style-name="T50">à</text:span> Secretaria de Obras e Fiscalização a solução deste problema o mais breve possível.</text:p>
      <text:p text:style-name="P12"/>
      <text:p text:style-name="P16"><text:tab/><text:tab/>Novo Hamburgo, <text:span text:style-name="T49">30 de setembro </text:span>de 20<text:span text:style-name="T45">20.</text:span></text:p>
      <text:p text:style-name="P7"/>
      <text:p text:style-name="P15"/>
      <text:p text:style-name="P14"><text:span text:style-name="T47">Vereador </text:span><text:span text:style-name="T48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>Obs.: redação conforme original do autor.</text:p>
      <text:p text:style-name="P11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4:31:37.113847259</dc:date>
    <meta:print-date>2020-03-09T13:11:01.413000000</meta:print-date>
    <meta:editing-cycles>32</meta:editing-cycles>
    <meta:editing-duration>PT1H50M29S</meta:editing-duration>
    <meta:generator>LibreOffice/5.2.7.2$Linux_X86_64 LibreOffice_project/20m0$Build-2</meta:generator>
    <meta:printed-by>Cristiana Olbermann</meta:printed-by>
    <dc:creator>Raquel Silva</dc:creator>
    <meta:document-statistic meta:table-count="0" meta:image-count="1" meta:object-count="0" meta:page-count="1" meta:paragraph-count="15" meta:word-count="219" meta:character-count="1384" meta:non-whitespace-character-count="1174"/>
  </office:meta>
</office:document-meta>
</file>