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2f24c" officeooo:paragraph-rsid="003716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390b6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716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f3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90b6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32f24c" officeooo:paragraph-rsid="0032f24c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4207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3716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2c4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543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56b6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1d3ea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d79d3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716cc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3d415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5526c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afde2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officeooo:rsid="00348bbc"/>
    </style:style>
    <style:style style:name="T16" style:family="text">
      <style:text-properties officeooo:rsid="003d79d3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4056b6" style:font-name-asian="Times New Roman1" style:font-name-complex="Times New Roman1"/>
    </style:style>
    <style:style style:name="T19" style:family="text">
      <style:text-properties officeooo:rsid="003d79d3" style:font-name-asian="Times New Roman1" style:font-name-complex="Times New Roman1"/>
    </style:style>
    <style:style style:name="T20" style:family="text">
      <style:text-properties officeooo:rsid="003716cc" style:font-name-asian="Times New Roman1" style:font-name-complex="Times New Roman1"/>
    </style:style>
    <style:style style:name="T21" style:family="text">
      <style:text-properties officeooo:rsid="0033d415" style:font-name-asian="Times New Roman1" style:font-name-complex="Times New Roman1"/>
    </style:style>
    <style:style style:name="T22" style:family="text">
      <style:text-properties officeooo:rsid="0035526c" style:font-name-asian="Times New Roman1" style:font-name-complex="Times New Roman1"/>
    </style:style>
    <style:style style:name="T23" style:family="text">
      <style:text-properties officeooo:rsid="003afde2" style:font-name-asian="Times New Roman1" style:font-name-complex="Times New Roman1"/>
    </style:style>
    <style:style style:name="T24" style:family="text">
      <style:text-properties officeooo:rsid="000d545c"/>
    </style:style>
    <style:style style:name="T25" style:family="text">
      <style:text-properties officeooo:rsid="0041d3ea"/>
    </style:style>
    <style:style style:name="T26" style:family="text">
      <style:text-properties officeooo:rsid="003716cc"/>
    </style:style>
    <style:style style:name="T27" style:family="text">
      <style:text-properties officeooo:rsid="003afde2"/>
    </style:style>
    <style:style style:name="T28" style:family="text">
      <style:text-properties officeooo:rsid="003bc6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/><text:span text:style-name="T27">3008</text:span>/20<text:span text:style-name="T16">20</text:span></text:p>
      <text:p text:style-name="P17"><text:span text:style-name="T18">Reitera</text:span><text:span text:style-name="T23">ção do</text:span><text:span text:style-name="T18"> Pedido de Providências nº 731/2020, <text:s/>que solicitou a c</text:span><text:span text:style-name="T17">olocação de banco na parada de ônibus da Rua </text:span><text:span text:style-name="T19">Livramento</text:span><text:span text:style-name="T17">, </text:span><text:span text:style-name="T20">em frente </text:span><text:span text:style-name="T19">a</text:span><text:span text:style-name="T21">o </text:span><text:span text:style-name="T17">n</text:span><text:span text:style-name="T22">º</text:span><text:span text:style-name="T17"> </text:span><text:span text:style-name="T19">322</text:span><text:span text:style-name="T17">, no Bairro </text:span><text:span text:style-name="T19">Primavera.</text:span></text:p>
      <text:p text:style-name="P10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7"><text:span text:style-name="T8">Reitera</text:span><text:span text:style-name="T14">ção do</text:span><text:span text:style-name="T8"> Pedido de Providências nº 731/2020, </text:span><text:span text:style-name="T9">que solicitou a</text:span><text:span text:style-name="T8"> c</text:span><text:span text:style-name="T7">olocação de banco na parada de ônibus da Rua </text:span><text:span text:style-name="T10">Livramento</text:span><text:span text:style-name="T7">, </text:span><text:span text:style-name="T11">em frente </text:span><text:span text:style-name="T12">do </text:span><text:span text:style-name="T7">n</text:span><text:span text:style-name="T13">º</text:span><text:span text:style-name="T7"> </text:span><text:span text:style-name="T10">322</text:span><text:span text:style-name="T7">, no Bairro </text:span><text:span text:style-name="T10">Primavera</text:span><text:span text:style-name="T11">.</text:span></text:p>
      <text:p text:style-name="P13"><text:s text:c="7"/><text:tab/><text:tab/><text:span text:style-name="T3">Os </text:span><text:span text:style-name="T4">usuários de ônibus</text:span><text:span text:style-name="T3"> reclamam o desconforto de ficarem em pé por </text:span><text:span text:style-name="T5">muito tempo.</text:span><text:span text:style-name="T6"> </text:span></text:p>
      <text:p text:style-name="P14"><text:tab/><text:tab/> Novo Hamburgo, <text:span text:style-name="T25">30 de setembro de 2020.</text:span></text:p>
      <text:p text:style-name="P8"/>
      <text:p text:style-name="P9"/>
      <text:p text:style-name="P9">Vereador <text:span text:style-name="T26">Gerson Peteffi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P11"/>
      <text:p text:style-name="P11"/>
      <text:p text:style-name="P11"/>
      <text:p text:style-name="P16"/>
      <text:p text:style-name="P16">Obs.: redação conforme original do autor.</text:p>
      <text:p text:style-name="P12">/<text:span text:style-name="T2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5:52:54.203166906</dc:date>
    <meta:print-date>2020-03-09T13:11:01.413000000</meta:print-date>
    <meta:editing-cycles>31</meta:editing-cycles>
    <meta:editing-duration>PT1H50M38S</meta:editing-duration>
    <meta:generator>LibreOffice/5.2.7.2$Linux_X86_64 LibreOffice_project/20m0$Build-2</meta:generator>
    <meta:printed-by>Cristiana Olbermann</meta:printed-by>
    <dc:creator>Stefani Silva</dc:creator>
    <meta:document-statistic meta:table-count="0" meta:image-count="1" meta:object-count="0" meta:page-count="1" meta:paragraph-count="15" meta:word-count="181" meta:character-count="1104" meta:non-whitespace-character-count="921"/>
  </office:meta>
</office:document-meta>
</file>