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0b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f0b5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e013d"/>
    </style:style>
    <style:style style:name="T22" style:family="text">
      <style:text-properties officeooo:rsid="00cf0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09</text:span><text:span text:style-name="T4">/</text:span><text:span text:style-name="T5">20</text:span><text:span text:style-name="T6">20</text:span></text:p>
      <text:p text:style-name="P13"><text:span text:style-name="T19">Hidrojateamento em boca de lobo na Rua Vera Cruz, nº 253, no Bairro Santo Afonso. <text:s text:c="1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Hidrojateamento em boca de lobo na Rua Vera Cruz, nº 253, no Bairro Santo Afonso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1">30 de setembro</text:span> de 20<text:span text:style-name="T20">20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101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