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f92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f92a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4db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90c1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9aa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a0aa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559b6"/>
    </style:style>
    <style:style style:name="T19" style:family="text">
      <style:text-properties officeooo:rsid="00c90c1d"/>
    </style:style>
    <style:style style:name="T20" style:family="text">
      <style:text-properties officeooo:rsid="00c9aadb"/>
    </style:style>
    <style:style style:name="T21" style:family="text">
      <style:text-properties officeooo:rsid="00cc2626"/>
    </style:style>
    <style:style style:name="T22" style:family="text">
      <style:text-properties officeooo:rsid="00cf92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011</text:span><text:span text:style-name="T4">/</text:span><text:span text:style-name="T5">20</text:span><text:span text:style-name="T6">20</text:span></text:p>
      <text:p text:style-name="P12">Conserto <text:span text:style-name="T20">de tampa da boca de lobo</text:span> <text:span text:style-name="T19">na Rua São Lourenço, nº 527, no Bairro Rondônia. <text:s text:c="1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Conserto </text:span><text:span text:style-name="T16">de tampa da boca de lobo</text:span><text:span text:style-name="T13"> </text:span><text:span text:style-name="T15">na Rua São Lourenço, nº 527, no Bairro Rondônia. </text:span><text:span text:style-name="T17">U</text:span><text:span text:style-name="T14">suários dessa via pedem uma atenção especial pois o buraco </text:span><text:span text:style-name="T15">atrapalha o passeio, </text:span><text:span text:style-name="T14"><text:s/>oferecendo riscos de acidentes. </text:span><text:span text:style-name="T12"><text:s text:c="2"/></text:span><text:span text:style-name="T11"><text:s text:c="2"/></text:span></text:p>
      <text:p text:style-name="P10">Novo Hamburgo, <text:span text:style-name="T21">30 de setembro de</text:span> 20<text:span text:style-name="T18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99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