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fbb94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f716f6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bb94f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0afea" style:font-name-complex="Arial"/>
    </style:style>
    <style:style style:name="T12" style:family="text">
      <style:text-properties officeooo:rsid="02d43342" style:font-name-complex="Arial"/>
    </style:style>
    <style:style style:name="T13" style:family="text">
      <style:text-properties officeooo:rsid="02f716f6" style:font-name-complex="Arial"/>
    </style:style>
    <style:style style:name="T14" style:family="text">
      <style:text-properties officeooo:rsid="02fbb94f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ef5ad9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2f716f6" style:language-asian="pt" style:country-asian="BR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2f89079" style:language-asian="pt" style:country-asian="BR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a620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f8907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fbb94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f89079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f716f6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ef5ad9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ea620f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fbb94f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officeooo:rsid="02d9beb7"/>
    </style:style>
    <style:style style:name="T39" style:family="text">
      <style:text-properties officeooo:rsid="02f890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3.012/</text:span><text:span text:style-name="T2">20</text:span><text:span text:style-name="T5">20</text:span></text:p>
      <text:p text:style-name="P10"><text:span text:style-name="T17">Troca</text:span><text:span text:style-name="T15"> </text:span><text:span text:style-name="T19">de </text:span><text:span text:style-name="T20">04 (quatro) </text:span><text:span text:style-name="T19">p</text:span><text:span text:style-name="T18">oste</text:span><text:span text:style-name="T20">s</text:span><text:span text:style-name="T15"> </text:span><text:span text:style-name="T16">n</text:span><text:span text:style-name="T21">a</text:span><text:span text:style-name="T22"> </text:span><text:span text:style-name="T24">Rua </text:span><text:span text:style-name="T25">João Neves da Fontoura, próximo ao nº 895 e </text:span><text:span text:style-name="T26">n</text:span><text:span text:style-name="T25">a esquina com a Rua Potiguara, no </text:span><text:span text:style-name="T26">B</text:span><text:span text:style-name="T25">airro Canudos</text:span><text:span text:style-name="T23">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27">Troca</text:span><text:span text:style-name="T28"> </text:span><text:span text:style-name="T30">de </text:span><text:span text:style-name="T29">04 (quatro) </text:span><text:span text:style-name="T30">p</text:span><text:span text:style-name="T31">oste</text:span><text:span text:style-name="T29">s</text:span><text:span text:style-name="T28"> </text:span><text:span text:style-name="T32">n</text:span><text:span text:style-name="T33">a</text:span><text:span text:style-name="T34"> </text:span><text:span text:style-name="T35">Rua </text:span><text:span text:style-name="T29">João Neves da Fontoura, próximo ao nº 895 e </text:span><text:span text:style-name="T36">n</text:span><text:span text:style-name="T29">a esquina com a Rua Potiguara, no </text:span><text:span text:style-name="T36">B</text:span><text:span text:style-name="T29">airro Canudos</text:span><text:span text:style-name="T37">, </text:span><text:span text:style-name="T36">pois há</text:span><text:span text:style-name="T37"> </text:span><text:span text:style-name="T36">p</text:span><text:span text:style-name="T27">erigo de queda do</text:span><text:span text:style-name="T29">s</text:span><text:span text:style-name="T27"> poste</text:span><text:span text:style-name="T29">s,</text:span><text:span text:style-name="T27"> podendo causar danos aos moradores.</text:span></text:p>
      <text:p text:style-name="P13">Novo Hamburgo, <text:span text:style-name="T39">30 de setembro de 2020.</text:span></text:p>
      <text:p text:style-name="P8"><text:span text:style-name="T9">Vereador</text:span><text:span text:style-name="T12">a</text:span><text:span text:style-name="T10"> </text:span><text:span text:style-name="T12">Semilda dos Santos - Tita</text:span></text:p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8">a</text:span> autor<text:span text:style-name="T38">a</text:span>.</text:p>
      <text:p text:style-name="P7"><text:span text:style-name="T11">/</text:span><text:span text:style-name="T14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30T16:42:06.630512322</dc:date>
    <meta:printed-by>Iara Vieira</meta:printed-by>
    <meta:print-date>2020-09-30T14:27:41.517000000</meta:print-date>
    <dc:language>pt-BR</dc:language>
    <meta:editing-cycles>239</meta:editing-cycles>
    <meta:editing-duration>PT18H18M38S</meta:editing-duration>
    <dc:creator>Stefani Silva</dc:creator>
    <meta:document-statistic meta:table-count="0" meta:image-count="1" meta:object-count="0" meta:page-count="1" meta:paragraph-count="14" meta:word-count="176" meta:character-count="1025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