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Nimbus Roman No9 L1" fo:font-size="12pt" officeooo:paragraph-rsid="00249579" style:font-size-asian="12pt" style:font-size-complex="12pt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5f6ce9" style:font-size-asian="12pt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67f6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Nimbus Roman No9 L" fo:language="pt" fo:country="BR" officeooo:rsid="02aacfd7" officeooo:paragraph-rsid="0067f617" style:language-asian="pt" style:country-asian="BR" style:language-complex="pt" style:country-complex="BR"/>
    </style:style>
    <style:style style:name="P14" style:family="paragraph" style:parent-style-name="Standard">
      <style:text-properties style:font-name="Nimbus Roman No9 L" fo:font-size="12pt" fo:font-weight="normal" officeooo:paragraph-rsid="0067f617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7.8cm" fo:margin-right="0cm" fo:margin-top="0cm" fo:margin-bottom="0cm" loext:contextual-spacing="false" fo:line-height="100%" fo:text-align="justify" style:justify-single-word="false" fo:text-indent="-5.3cm" style:auto-text-indent="false" fo:background-color="transparent" style:writing-mode="page"/>
      <style:text-properties style:font-name="Nimbus Roman No9 L1" fo:font-size="12pt" fo:font-weight="normal" officeooo:rsid="00633d7b" officeooo:paragraph-rsid="0065550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text-properties style:font-name="Nimbus Roman No9 L" fo:language="pt" fo:country="BR" officeooo:rsid="02bed253" officeooo:paragraph-rsid="0067f617" style:language-asian="pt" style:country-asian="BR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67f617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2bfad85" officeooo:paragraph-rsid="006eed28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5f6ce9" style:font-size-asian="12pt" style:font-name-complex="Nimbus Roman No9 L2" style:font-size-complex="12pt"/>
    </style:style>
    <style:style style:name="P2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5f6ce9" style:font-size-asian="12pt" style:font-name-complex="Nimbus Roman No9 L2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3bd561" style:font-weight-asian="normal" style:font-weight-complex="normal"/>
    </style:style>
    <style:style style:name="T4" style:family="text">
      <style:text-properties fo:font-weight="normal" officeooo:rsid="003eeaef" style:font-weight-asian="normal" style:font-weight-complex="normal"/>
    </style:style>
    <style:style style:name="T5" style:family="text">
      <style:text-properties fo:font-weight="normal" officeooo:rsid="00589723" style:font-weight-asian="normal" style:font-weight-complex="normal"/>
    </style:style>
    <style:style style:name="T6" style:family="text">
      <style:text-properties fo:font-weight="normal" officeooo:rsid="00633d7b" style:font-weight-asian="normal" style:font-weight-complex="normal"/>
    </style:style>
    <style:style style:name="T7" style:family="text">
      <style:text-properties fo:font-weight="normal" officeooo:rsid="00655509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officeooo:rsid="00633d7b"/>
    </style:style>
    <style:style style:name="T10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1db1b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067f617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069114d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06d6680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06eed28" style:language-asian="pt" style:country-asian="BR" style:language-complex="pt" style:country-complex="BR"/>
    </style:style>
    <style:style style:name="T18" style:family="text">
      <style:text-properties officeooo:rsid="000d545c"/>
    </style:style>
    <style:style style:name="T19" style:family="text">
      <style:text-properties style:use-window-font-color="true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67f61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69114d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d6680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6eed28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6d6680"/>
    </style:style>
    <style:style style:name="T28" style:family="text">
      <style:text-properties officeooo:rsid="006eed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7">3.013</text:span>/<text:span text:style-name="T8">2020</text:span></text:p>
      <text:p text:style-name="P12"/>
      <text:list xml:id="list6358232154709172483" text:style-name="L1">
        <text:list-header>
          <text:p text:style-name="P17"/>
          <text:p text:style-name="P18"><text:span text:style-name="T10">T</text:span><text:span text:style-name="T11">roca de l</text:span><text:span text:style-name="T14">â</text:span><text:span text:style-name="T11">mpada</text:span><text:span text:style-name="T12">s </text:span><text:span text:style-name="T11">queimada</text:span><text:span text:style-name="T12">s</text:span><text:span text:style-name="T11"> </text:span><text:span text:style-name="T13">n</text:span><text:span text:style-name="T14">a </text:span><text:span text:style-name="T17">R</text:span><text:span text:style-name="T14">ua Marcírio José Pereira, próximo ao nº 129 </text:span><text:span text:style-name="T15">e ao Campo Osvaldo Cruz, no </text:span><text:span text:style-name="T16">B</text:span><text:span text:style-name="T15">airro Primavera.</text:span></text:p>
        </text:list-header>
      </text:list>
      <text:p text:style-name="P13"/>
      <text:p text:style-name="P14"/>
      <text:p text:style-name="P11"><text:span text:style-name="T18">Solicita-se</text:span>, após os trâmites regimentais, <text:span text:style-name="T18">que seja enviada </text:span>cópia da presente <text:s text:c="2"/>proposição ao <text:span text:style-name="T18">Poder Executivo</text:span>, para que <text:span text:style-name="T18">realize as seguintes providências:</text:span></text:p>
      <text:list xml:id="list172553159467437" text:continue-numbering="true" text:style-name="L1">
        <text:list-item>
          <text:list>
            <text:list-item>
              <text:list>
                <text:list-header>
                  <text:p text:style-name="P19"><text:span text:style-name="T21"><text:s text:c="26"/></text:span><text:span text:style-name="T26">Troca de lâmpadas queimadas na Rua Marcírio José Pereira, próximo ao nº 129 e ao Campo Osvaldo Cruz, no Bairro Primavera.</text:span></text:p>
                </text:list-header>
              </text:list>
            </text:list-item>
          </text:list>
        </text:list-item>
      </text:list>
      <text:p text:style-name="P15"/>
      <text:p text:style-name="P6"><text:span text:style-name="T2"><text:tab/><text:tab/>N</text:span><text:span text:style-name="T1">ovo Hamburgo, </text:span><text:span text:style-name="T7">30 </text:span><text:span text:style-name="T3">de </text:span><text:span text:style-name="T6">setembro</text:span><text:span text:style-name="T4"> </text:span><text:span text:style-name="T1">de </text:span><text:span text:style-name="T5">2020</text:span><text:span text:style-name="T1">.</text:span></text:p>
      <text:p text:style-name="P8"/>
      <text:p text:style-name="P5">Vereador<text:span text:style-name="T9">a Semilda dos Santos - Tit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7"/>
      <text:p text:style-name="P7"/>
      <text:p text:style-name="P7"/>
      <text:p text:style-name="P20">Obs.: Redação conforme o original d<text:span text:style-name="T28">a</text:span> autor<text:span text:style-name="T28">a</text:span>.</text:p>
      <text:p text:style-name="P21">/<text:span text:style-name="T27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30T17:25:52.514096065</dc:date>
    <meta:printed-by>Iara Vieira</meta:printed-by>
    <meta:print-date>2020-09-30T13:58:07.872000000</meta:print-date>
    <dc:language>pt-BR</dc:language>
    <meta:editing-cycles>179</meta:editing-cycles>
    <meta:editing-duration>PT12H21M24S</meta:editing-duration>
    <dc:creator>Stefani Silva</dc:creator>
    <meta:document-statistic meta:table-count="0" meta:image-count="1" meta:object-count="0" meta:page-count="1" meta:paragraph-count="14" meta:word-count="157" meta:character-count="969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