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 No9 L1" fo:font-size="12pt" fo:font-weight="normal" officeooo:rsid="004500b7" officeooo:paragraph-rsid="00655509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f6ce9" style:font-size-asian="12pt" style:font-name-complex="Nimbus Roman No9 L2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5f6ce9" style:font-size-asian="12pt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3.099cm"/>
        </style:tab-stops>
      </style:paragraph-properties>
      <style:text-properties style:font-name="Nimbus Roman No9 L" fo:font-size="12pt" fo:font-weight="normal" officeooo:paragraph-rsid="006486b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4500b7" officeooo:paragraph-rsid="006486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1" fo:font-size="12pt" fo:font-weight="normal" officeooo:rsid="004500b7" officeooo:paragraph-rsid="006486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45ec1" officeooo:paragraph-rsid="006486b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rsid="00633d7b" officeooo:paragraph-rsid="00623671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bd561" style:font-weight-asian="normal" style:font-weight-complex="normal"/>
    </style:style>
    <style:style style:name="T4" style:family="text">
      <style:text-properties fo:font-weight="normal" officeooo:rsid="003eeaef" style:font-weight-asian="normal" style:font-weight-complex="normal"/>
    </style:style>
    <style:style style:name="T5" style:family="text">
      <style:text-properties fo:font-weight="normal" officeooo:rsid="00589723" style:font-weight-asian="normal" style:font-weight-complex="normal"/>
    </style:style>
    <style:style style:name="T6" style:family="text">
      <style:text-properties fo:font-weight="normal" officeooo:rsid="00633d7b" style:font-weight-asian="normal" style:font-weight-complex="normal"/>
    </style:style>
    <style:style style:name="T7" style:family="text">
      <style:text-properties fo:font-weight="normal" officeooo:rsid="00655509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633d7b"/>
    </style:style>
    <style:style style:name="T10" style:family="text">
      <style:text-properties style:font-name="Nimbus Roman No9 L" officeooo:rsid="00145ec1"/>
    </style:style>
    <style:style style:name="T11" style:family="text">
      <style:text-properties style:font-name="Nimbus Roman No9 L" officeooo:rsid="0029cd03"/>
    </style:style>
    <style:style style:name="T12" style:family="text">
      <style:text-properties style:font-name="Nimbus Roman No9 L" officeooo:rsid="001f5668"/>
    </style:style>
    <style:style style:name="T13" style:family="text">
      <style:text-properties style:font-name="Nimbus Roman No9 L" officeooo:rsid="00241b12"/>
    </style:style>
    <style:style style:name="T14" style:family="text">
      <style:text-properties style:font-name="Nimbus Roman No9 L" officeooo:rsid="006486bb"/>
    </style:style>
    <style:style style:name="T15" style:family="text">
      <style:text-properties style:font-name="Nimbus Roman No9 L" officeooo:rsid="00655509"/>
    </style:style>
    <style:style style:name="T16" style:family="text">
      <style:text-properties style:font-name="Nimbus Roman No9 L" officeooo:rsid="0068fa18"/>
    </style:style>
    <style:style style:name="T17" style:family="text">
      <style:text-properties officeooo:rsid="000d545c"/>
    </style:style>
    <style:style style:name="T18" style:family="text">
      <style:text-properties officeooo:rsid="00688f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3.014</text:span>/<text:span text:style-name="T8">2020</text:span></text:p>
      <text:p text:style-name="P15"/>
      <text:p text:style-name="P16"><text:span text:style-name="T11">Limpeza </text:span><text:span text:style-name="T14">de entulhos</text:span><text:span text:style-name="T11"> </text:span><text:span text:style-name="T14">n</text:span><text:span text:style-name="T11">a extensão </text:span><text:span text:style-name="T14">da </text:span><text:span text:style-name="T16">R</text:span><text:span text:style-name="T14">ua Marcírio José Pereira, próximo ao nº 201 e ao CRAS Primavera.</text:span><text:span text:style-name="T11"> <text:s text:c="4"/></text:span></text:p>
      <text:p text:style-name="P16"><text:span text:style-name="T11"><text:s text:c="6"/></text:span><text:span text:style-name="T10"><text:s/></text:span></text:p>
      <text:p text:style-name="P17"/>
      <text:p text:style-name="P17"/>
      <text:p text:style-name="P13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4"><text:span text:style-name="T11">Limpeza </text:span><text:span text:style-name="T14">de entulhos</text:span><text:span text:style-name="T11"> </text:span><text:span text:style-name="T14">n</text:span><text:span text:style-name="T11">a extensão </text:span><text:span text:style-name="T14">da </text:span><text:span text:style-name="T16">R</text:span><text:span text:style-name="T14">ua Marcírio José Pereira, próximo ao nº 201 e ao CRAS Primavera.</text:span><text:span text:style-name="T11"> </text:span></text:p>
      <text:p text:style-name="P7"><text:span text:style-name="T12"><text:tab/>Moradores </text:span><text:span text:style-name="T13">próximos a este local </text:span><text:span text:style-name="T12">relatam que </text:span><text:span text:style-name="T13">a v</text:span><text:span text:style-name="T14">ia </text:span><text:span text:style-name="T15">e passeio público</text:span><text:span text:style-name="T14"> es</text:span><text:span text:style-name="T15">tão sem condições de trafego.</text:span></text:p>
      <text:p text:style-name="P18"/>
      <text:p text:style-name="P6"><text:span text:style-name="T2"><text:tab/><text:tab/>N</text:span><text:span text:style-name="T1">ovo Hamburgo, </text:span><text:span text:style-name="T7">30 </text:span><text:span text:style-name="T3">de </text:span><text:span text:style-name="T6">setembro</text:span><text:span text:style-name="T4"> </text:span><text:span text:style-name="T1">de </text:span><text:span text:style-name="T5">2020</text:span><text:span text:style-name="T1">.</text:span></text:p>
      <text:p text:style-name="P12"/>
      <text:p text:style-name="P5">Vereador<text:span text:style-name="T9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>Obs.: Redação conforme o original do autor.</text:p>
      <text:p text:style-name="P9">/<text:span text:style-name="T18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1T17:09:43.006110538</dc:date>
    <meta:printed-by>Iara Vieira</meta:printed-by>
    <meta:print-date>2020-09-30T13:10:57.253000000</meta:print-date>
    <dc:language>pt-BR</dc:language>
    <meta:editing-cycles>178</meta:editing-cycles>
    <meta:editing-duration>PT12H14M44S</meta:editing-duration>
    <meta:document-statistic meta:table-count="0" meta:image-count="1" meta:object-count="0" meta:page-count="1" meta:paragraph-count="16" meta:word-count="168" meta:character-count="1011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