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43f" officeooo:paragraph-rsid="0026f2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216a96"/>
    </style:style>
    <style:style style:name="T5" style:family="text">
      <style:text-properties officeooo:rsid="00241b12"/>
    </style:style>
    <style:style style:name="T6" style:family="text">
      <style:text-properties officeooo:rsid="002475ba"/>
    </style:style>
    <style:style style:name="T7" style:family="text">
      <style:text-properties officeooo:rsid="0028a43f"/>
    </style:style>
    <style:style style:name="T8" style:family="text">
      <style:text-properties officeooo:rsid="002c22f9"/>
    </style:style>
    <style:style style:name="T9" style:family="text">
      <style:text-properties officeooo:rsid="002d95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017</text:span>/20<text:span text:style-name="T5">20</text:span></text:p>
      <text:p text:style-name="P15"><text:span text:style-name="T7">Limpeza e desentupimento de bueiro na Rua Osvaldo Cruz, em frente ao nº 543, no Bairro Primavera. <text:s text:c="10"/></text:span><text:s text:c="3"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O bueiro encontra-se completamente entupido com muita sujeira, gerando muito transtorno aos moradores;</text:p>
      <text:p text:style-name="P13"><text:span text:style-name="T7">Em dias de chuvas intensas o mesmo não absorve a água, ocasionando alagamento e mau cheiro</text:span>;</text:p>
      <text:p text:style-name="P12"><text:span text:style-name="T7">Isto posto, Solicitamos ao departamento de Obras Públicas, que faça uma vistoria no local visando a solução deste problema</text:span>.</text:p>
      <text:p text:style-name="P10"><text:span text:style-name="T6">N</text:span>ovo Hamburgo, <text:span text:style-name="T7">1º de outubro de </text:span>20<text:span text:style-name="T6">20</text:span>.</text:p>
      <text:p text:style-name="P11"/>
      <text:p text:style-name="P11">Vereador <text:span text:style-name="T3"><text:s/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9T15:45:05.188149567</meta:print-date>
    <meta:document-statistic meta:table-count="0" meta:image-count="1" meta:object-count="0" meta:page-count="1" meta:paragraph-count="16" meta:word-count="176" meta:character-count="1108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maiara-gomes0/tmp/.broffice.org/3/user/template/modelo-2012.ott" meta:date="2014-03-06T13:16:53"/>
  </office:meta>
</office:document-meta>
</file>