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28b2" officeooo:paragraph-rsid="009d28b2" style:font-size-asian="12pt" style:font-weight-asian="normal" style:font-size-complex="12pt" style:font-weight-complex="normal"/>
    </style:style>
    <style:style style:name="P13" style:family="paragraph" style:parent-style-name="Header">
      <style:text-properties style:font-name="Nimbus Roman No9 L" fo:font-size="12pt" officeooo:rsid="007270a1" officeooo:paragraph-rsid="00f48a33" style:font-size-asian="12pt" style:font-size-complex="12pt"/>
    </style:style>
    <style:style style:name="P14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f48a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6f0d9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9f7740"/>
    </style:style>
    <style:style style:name="T5" style:family="text">
      <style:text-properties officeooo:rsid="00a24de4"/>
    </style:style>
    <style:style style:name="T6" style:family="text">
      <style:text-properties officeooo:rsid="00a38411"/>
    </style:style>
    <style:style style:name="T7" style:family="text">
      <style:text-properties officeooo:rsid="00a77db8"/>
    </style:style>
    <style:style style:name="T8" style:family="text">
      <style:text-properties officeooo:rsid="00aab0c6"/>
    </style:style>
    <style:style style:name="T9" style:family="text">
      <style:text-properties officeooo:rsid="00c1d2f3"/>
    </style:style>
    <style:style style:name="T10" style:family="text">
      <style:text-properties officeooo:rsid="00ce61b9"/>
    </style:style>
    <style:style style:name="T11" style:family="text">
      <style:text-properties officeooo:rsid="00d240b0"/>
    </style:style>
    <style:style style:name="T12" style:family="text">
      <style:text-properties officeooo:rsid="00ece444"/>
    </style:style>
    <style:style style:name="T13" style:family="text">
      <style:text-properties officeooo:rsid="00edbc45"/>
    </style:style>
    <style:style style:name="T14" style:family="text">
      <style:text-properties officeooo:rsid="00f48a33"/>
    </style:style>
    <style:style style:name="T15" style:family="text">
      <style:text-properties style:text-underline-style="none" officeooo:rsid="009d28b2"/>
    </style:style>
    <style:style style:name="T16" style:family="text">
      <style:text-properties style:text-underline-style="none" officeooo:rsid="00f48a33"/>
    </style:style>
    <style:style style:name="T17" style:family="text">
      <style:text-properties style:text-underline-style="none" officeooo:rsid="00aab0c6"/>
    </style:style>
    <style:style style:name="T18" style:family="text">
      <style:text-properties style:text-underline-style="none" officeooo:rsid="00edbc45"/>
    </style:style>
    <style:style style:name="T19" style:family="text">
      <style:text-properties style:text-underline-style="none" officeooo:rsid="00a77db8"/>
    </style:style>
    <style:style style:name="T20" style:family="text">
      <style:text-properties style:text-underline-style="none" officeooo:rsid="00ce61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4">º 3.018</text:span>/20<text:span text:style-name="T11">20</text:span></text:p>
      <text:p text:style-name="P12">Intimação <text:span text:style-name="T14">ao proprietário </text:span>para <text:span text:style-name="T8">que proceda a </text:span>limpeza do terreno localizado na <text:span text:style-name="T13">Avenida Pedro Adams Filho, nº 1489, no Bairro Santo Afonso.</text:span></text:p>
      <text:p text:style-name="P11">Solicita-se, após os trâmites regimentais, que seja enviada cópia da presente proposição ao Poder Executivo, para que realize as seguintes providências:</text:p>
      <text:p text:style-name="P15"><text:span text:style-name="T15">Intimação </text:span><text:span text:style-name="T16">ao proprietário </text:span><text:span text:style-name="T15">para </text:span><text:span text:style-name="T17">que proceda a </text:span><text:span text:style-name="T15">limpeza do terreno localizado na </text:span><text:span text:style-name="T18">Avenida Pedro Adams Filho, nº 1489, no Bairro Santo Afonso.</text:span><text:span text:style-name="T15"> Conforme </text:span><text:span text:style-name="T19">relato dos moradores o mato está alto com proliferação de ratos e dificultando a passagem de pedestres pelo passeio público.</text:span><text:span text:style-name="T15"> </text:span><text:span text:style-name="T20"><text:s text:c="2"/></text:span></text:p>
      <text:p text:style-name="P15">Novo Hamburgo,<text:span text:style-name="T9"> 1º de outubro </text:span>de 20<text:span text:style-name="T11">20</text:span>.</text:p>
      <text:p text:style-name="P16"/>
      <text:p text:style-name="P9">Vereador <text:span text:style-name="T6">Cristiano Coller</text:span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3">Obs.: Redação conforme original do autor.</text:span></text:p>
      <text:p text:style-name="P13"><text:span text:style-name="T2">/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6" meta:character-count="1093" meta:non-whitespace-character-count="926"/>
    <meta:user-defined meta:name="Info 1"/>
    <meta:user-defined meta:name="Info 2"/>
    <meta:user-defined meta:name="Info 3"/>
    <meta:user-defined meta:name="Info 4"/>
  </office:meta>
</office:document-meta>
</file>