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40bb73" officeooo:paragraph-rsid="006b16cc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0f7798" officeooo:paragraph-rsid="010f779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8197fe" officeooo:paragraph-rsid="018197f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5d5a5c" officeooo:paragraph-rsid="01d32ad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d32ad7" officeooo:paragraph-rsid="01d32ad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d557bb" officeooo:paragraph-rsid="01d557bb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19811b0" officeooo:paragraph-rsid="019811b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officeooo:paragraph-rsid="006e9640"/>
    </style:style>
    <style:style style:name="P20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03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ebef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b0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905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acc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e68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ebe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b611c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1" style:family="text">
      <style:text-properties officeooo:rsid="004c1e57"/>
    </style:style>
    <style:style style:name="T22" style:family="text">
      <style:text-properties officeooo:rsid="01610221"/>
    </style:style>
    <style:style style:name="T23" style:family="text">
      <style:text-properties officeooo:rsid="019d2cf6"/>
    </style:style>
    <style:style style:name="T24" style:family="text">
      <style:text-properties officeooo:rsid="003ab874"/>
    </style:style>
    <style:style style:name="T25" style:family="text">
      <style:text-properties officeooo:rsid="01b7cc65"/>
    </style:style>
    <style:style style:name="T26" style:family="text">
      <style:text-properties officeooo:rsid="01c67a27"/>
    </style:style>
    <style:style style:name="T27" style:family="text">
      <style:text-properties officeooo:rsid="01ceade5"/>
    </style:style>
    <style:style style:name="T28" style:family="text">
      <style:text-properties officeooo:rsid="01d4b553"/>
    </style:style>
    <style:style style:name="T29" style:family="text">
      <style:text-properties officeooo:rsid="01db2f4a"/>
    </style:style>
    <style:style style:name="T30" style:family="text">
      <style:text-properties officeooo:rsid="01df66b2"/>
    </style:style>
    <style:style style:name="T31" style:family="text">
      <style:text-properties officeooo:rsid="01ebef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810</text:span><text:span text:style-name="T4">/20</text:span><text:span text:style-name="T2">20</text:span></text:p>
      <text:p text:style-name="P20">Informações <text:span text:style-name="T27">da Prefeitura de Novo Hamburgo.</text:span></text:p>
      <text:p text:style-name="P9"><text:span text:style-name="T13"><text:tab/><text:tab/>R</text:span><text:span text:style-name="T12">equer-</text:span><text:span text:style-name="T13">se</text:span><text:span text:style-name="T12">, após os trâmites regimentais, </text:span><text:span text:style-name="T14">que o Poder Executivo </text:span><text:span text:style-name="T15">forneça</text:span><text:span text:style-name="T16"> as</text:span><text:span text:style-name="T24"> seguintes informações sobre rua localizada no trecho entre as Ruas Guia Lopes e Osvaldo Artur Hartz, no Bairro Canudos.</text:span></text:p>
      <text:p text:style-name="P9"/>
      <text:p text:style-name="P15"><text:s text:c="16"/><text:span text:style-name="T22"><text:s text:c="3"/></text:span><text:s text:c="5"/><text:span text:style-name="T25">1</text:span>- <text:span text:style-name="T26"><text:s/>Esse local é considerado uma rua;</text:span></text:p>
      <text:p text:style-name="P16"><text:s text:c="24"/>2- <text:s/><text:span text:style-name="T28">Se positivo, <text:s/>a rua possui denominação;</text:span></text:p>
      <text:p text:style-name="P17"><text:s text:c="24"/>3- <text:s/><text:span text:style-name="T29">Se não possuir denominação, pode ser enviado para o gabinete a autorização para denominação. </text:span></text:p>
      <text:p text:style-name="P14"><text:s text:c="21"/><text:span text:style-name="T30"><text:s text:c="3"/>4) Em anexo mapa do local citado.</text:span></text:p>
      <text:p text:style-name="P18"><text:s text:c="24"/></text:p>
      <text:p text:style-name="P13"><text:s text:c="15"/><text:span text:style-name="T23"><text:s text:c="10"/><text:tab/><text:tab/></text:span></text:p>
      <text:p text:style-name="P12"/>
      <text:p text:style-name="P19"><text:span text:style-name="T19"><text:s text:c="18"/></text:span><text:span text:style-name="T20"><text:s text:c="11"/></text:span><text:span text:style-name="T5"><text:tab/>Novo Hamburgo,</text:span><text:span text:style-name="T8"> </text:span><text:span text:style-name="T10">1</text:span><text:span text:style-name="T11">º</text:span><text:span text:style-name="T6"> de </text:span><text:span text:style-name="T10">outubro</text:span><text:span text:style-name="T9"> </text:span><text:span text:style-name="T5">de 20</text:span><text:span text:style-name="T7">20</text:span><text:span text:style-name="T5">.</text:span></text:p>
      <text:p text:style-name="P11"/>
      <text:p text:style-name="P11"/>
      <text:p text:style-name="P11">Vereador <text:span text:style-name="T21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8">O</text:span>bs.: <text:span text:style-name="T17">R</text:span>edação conforme original do autor.</text:p>
      <text:p text:style-name="P10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0" meta:character-count="114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