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4cbb8" officeooo:paragraph-rsid="005073e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995d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end" style:justify-single-word="false" fo:text-indent="0cm" style:auto-text-indent="false" fo:background-color="transparent" style:writing-mode="page"/>
      <style:text-properties style:font-name="Nimbus Roman No9 L" fo:font-size="12pt" fo:font-weight="normal" officeooo:rsid="0031755a" officeooo:paragraph-rsid="005995d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087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087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302cm" fo:margin-bottom="0.302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5995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d871"/>
    </style:style>
    <style:style style:name="T5" style:family="text">
      <style:text-properties officeooo:rsid="005d4b03"/>
    </style:style>
    <style:style style:name="T6" style:family="text">
      <style:text-properties officeooo:rsid="005e087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3.019</text:span>/20<text:span text:style-name="T3">20</text:span></text:p>
      <text:p text:style-name="P11"><text:span text:style-name="T5">Asfaltamento da Rua Rosalina Gerhardt, no Bairro São Jorge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Asfaltamento da Rua Rosalina Gerhardt, no Bairro São Jorge.</text:span></text:p>
      <text:p text:style-name="P12"><text:tab/><text:tab/>Novo Hamburgo, <text:span text:style-name="T5">1º de outubro</text:span> de 20<text:span text:style-name="T3">20.</text:span></text:p>
      <text:p text:style-name="P12"/>
      <text:p text:style-name="P13">Vereador Felipe Kuhn Braun</text:p>
      <text:p text:style-name="P9"/>
      <text:p text:style-name="P9"/>
      <text:p text:style-name="P9"/>
      <text:p text:style-name="P10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4T12:20:36.280000000</meta:print-date>
    <meta:document-statistic meta:table-count="0" meta:image-count="1" meta:object-count="0" meta:page-count="1" meta:paragraph-count="14" meta:word-count="130" meta:character-count="803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