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757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e757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abf08"/>
    </style:style>
    <style:style style:name="T5" style:family="text">
      <style:text-properties officeooo:rsid="005e75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">3.021</text:span>/20<text:span text:style-name="T3">20</text:span></text:p>
      <text:p text:style-name="P13"><text:span text:style-name="T4">Operação tapa-buracos e recapeamento asfáltico na Rua Almirante Barroso, no trecho da esquina com a Rua Domingos de Almeida até o final da Rua Almirante Barroso, nas proximidades do nº 370, no Bairro Centro</text:span>.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Operação tapa-buracos e recapeamento asfáltico na Rua Almirante Barroso, no trecho da esquina com a Rua Domingos de Almeida até o final da Rua Almirante Barroso, nas proximidades do nº 370, no Bairro Centro.</text:span></text:p>
      <text:p text:style-name="P11"/>
      <text:p text:style-name="P12"><text:tab/><text:tab/>Novo Hamburgo, <text:span text:style-name="T5">1º de outubr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17T12:52:36.706000000</meta:print-date>
    <meta:document-statistic meta:table-count="0" meta:image-count="1" meta:object-count="0" meta:page-count="1" meta:paragraph-count="14" meta:word-count="180" meta:character-count="1099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