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7bb93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7bb93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0d777"/>
    </style:style>
    <style:style style:name="P20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5cb16" officeooo:paragraph-rsid="00e5c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e7b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7bb93" officeooo:paragraph-rsid="00e7b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7b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2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921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e80d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7bb9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e8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7b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2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d5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officeooo:rsid="00ec2d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8">811</text:span>/<text:span text:style-name="T26">2020</text:span></text:p>
      <text:p text:style-name="P19"><text:span text:style-name="T13">V</text:span><text:span text:style-name="T14">oto de </text:span><text:span text:style-name="T13">C</text:span><text:span text:style-name="T14">ongratulações </text:span><text:span text:style-name="T19">aos médicos oncologistas, </text:span><text:span text:style-name="T20">S</text:span><text:span text:style-name="T19">enhores Antônio Ferreira Filho e Daniela Lessa, diretores da ONCOSINOS, pela sua participação no ESMO 2020, um grande congresso médico mundial.</text:span></text:p>
      <text:p text:style-name="P17"><text:span text:style-name="T23">C</text:span><text:span text:style-name="T22">onsiderando </text:span><text:span text:style-name="T19">que, recentemente, os médicos oncologistas Antônio Ferreira Filho e Daniela Lessa tiveram seu trabalho selecionado para participar do ESMO 2020, um grande congresso médico mundial, onde pretendem ajudar pessoas com câncer.</text:span></text:p>
      <text:p text:style-name="P16"><text:span text:style-name="T12">Muito vale destacarmos </text:span><text:span text:style-name="T19">o</text:span><text:span text:style-name="T18"> empenho e </text:span><text:span text:style-name="T19">a </text:span><text:span text:style-name="T18">dedicação </text:span><text:span text:style-name="T19">destes profissionais da área da saúde, que buscam, através de suas especialidades ajudar, contribuindo para aqueles que necessitam de tratamento para o câncer, </text:span><text:span text:style-name="T21">motivo pelo qual </text:span><text:span text:style-name="T16">certamente merece</text:span><text:span text:style-name="T19">m</text:span><text:span text:style-name="T16"> nosso destaque</text:span><text:span text:style-name="T15"> </text:span><text:span text:style-name="T17">e reconhecimento.</text:span></text:p>
      <text:p text:style-name="P18"><text:span text:style-name="T25">Dessa forma, requer-se que s</text:span><text:span text:style-name="T24">eja consignado em Ata Voto de Congratulações </text:span><text:span text:style-name="T5">aos médicos oncologistas Antônio Ferreira Filho e Daniela Lessa, diretores da ONCOSINOS</text:span><text:span text:style-name="T4">,</text:span><text:span text:style-name="T3"> </text:span><text:span text:style-name="T2">com as congratulações em nome desta Casa Legislativa.</text:span></text:p>
      <text:p text:style-name="P21"/>
      <text:p text:style-name="P15"><text:span text:style-name="T7">Novo Hamburgo,</text:span><text:span text:style-name="T9"> </text:span><text:span text:style-name="T11">1º de outubro</text:span><text:span text:style-name="T10"> de 2020</text:span><text:span text:style-name="T8">.</text:span></text:p>
      <text:p text:style-name="P12"/>
      <text:p text:style-name="P13"/>
      <text:p text:style-name="P13">Vereador<text:span text:style-name="T27"> Raul Cassel</text:span></text:p>
      <text:p text:style-name="P12"/>
      <text:p text:style-name="P14"/>
      <text:p text:style-name="P3"/>
      <text:p text:style-name="P11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22">/AS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433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