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57fc4" officeooo:paragraph-rsid="01757f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1757fc4" officeooo:paragraph-rsid="01757fc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7ab02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757fc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773aa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7a22b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7ab02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29235f"/>
    </style:style>
    <style:style style:name="T11" style:family="text">
      <style:text-properties officeooo:rsid="012b424a"/>
    </style:style>
    <style:style style:name="T12" style:family="text">
      <style:text-properties officeooo:rsid="01773aa6"/>
    </style:style>
    <style:style style:name="T13" style:family="text">
      <style:text-properties officeooo:rsid="017a22b4"/>
    </style:style>
    <style:style style:name="T14" style:family="text">
      <style:text-properties officeooo:rsid="017ab0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022</text:span>/20<text:span text:style-name="T11">20</text:span></text:p>
      <text:p text:style-name="P9"><text:span text:style-name="T12">Notificação ao proprietário do terreno baldio ao lado do nº 287 da Rua Arroio Grande, para que efetue limpeza e remoção de entulhos</text:span>, no <text:span text:style-name="T12">Bairro</text:span> <text:span text:style-name="T12">Jardim Mauá</text:span>.</text:p>
      <text:p text:style-name="P14"><text:span text:style-name="T9">Solicita-se, após os trâmites regimentais, que seja enviada cópia da presente proposição ao Poder Executivo, </text:span><text:span text:style-name="T4">para que </text:span><text:span text:style-name="T6">notifique o proprietário </text:span><text:span text:style-name="T8">do terreno baldio ao lado do nº 287 da Rua Arroio Grande, para que efetue limpeza e remoção de entulhos, no Bairro Jardim Mauá.</text:span></text:p>
      <text:p text:style-name="P10"><text:span text:style-name="T5">O</text:span><text:span text:style-name="T6">s entulhos, juntamente com </text:span><text:span text:style-name="T8">a </text:span><text:span text:style-name="T6">vegetação alta, são local propício para a proliferação de ratos e outros animais transmissores de doenças</text:span><text:span text:style-name="T3">.</text:span></text:p>
      <text:p text:style-name="P11">Novo Hamburgo, <text:span text:style-name="T12">2 de outubro</text:span> de 20<text:span text:style-name="T10">20</text:span>.</text:p>
      <text:p text:style-name="P12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14">o </text:span>original do autor.</text:p>
      <text:p text:style-name="P6">/<text:span text:style-name="T13">SC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80" meta:character-count="1048" meta:non-whitespace-character-count="880"/>
    <meta:user-defined meta:name="Info 1"/>
    <meta:user-defined meta:name="Info 2"/>
    <meta:user-defined meta:name="Info 3"/>
    <meta:user-defined meta:name="Info 4"/>
  </office:meta>
</office:document-meta>
</file>