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9.999cm" fo:margin-right="0cm" fo:margin-top="2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6cm" fo:margin-bottom="0cm" loext:contextual-spacing="false" fo:text-align="justify" style:justify-single-word="false" fo:orphans="0" fo:widows="0" fo:hyphenation-ladder-count="no-limit" fo:text-indent="4.001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P11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1757fc4" officeooo:paragraph-rsid="01757f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14ad104" style:font-size-asian="12pt" style:font-weight-asian="bold" style:font-size-complex="12pt" style:font-weight-complex="bold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9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da8757" officeooo:paragraph-rsid="01780e3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1dad"/>
    </style:style>
    <style:style style:name="T3" style:family="text">
      <style:text-properties style:use-window-font-color="true" style:font-name="Nimbus Roman No9 L" fo:language="pt" fo:country="BR" officeooo:rsid="00f70a9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style:font-name="Nimbus Roman No9 L" fo:language="pt" fo:country="BR" officeooo:rsid="01757fc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style:font-name="Nimbus Roman No9 L" fo:language="pt" fo:country="BR" officeooo:rsid="01773aa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style:font-name="Nimbus Roman No9 L" fo:language="pt" fo:country="BR" officeooo:rsid="0177704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style:font-name="Nimbus Roman No9 L" fo:language="pt" fo:country="BR" officeooo:rsid="01780e3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be93bf"/>
    </style:style>
    <style:style style:name="T9" style:family="text">
      <style:text-properties officeooo:rsid="0129235f"/>
    </style:style>
    <style:style style:name="T10" style:family="text">
      <style:text-properties officeooo:rsid="012b424a"/>
    </style:style>
    <style:style style:name="T11" style:family="text">
      <style:text-properties officeooo:rsid="01773aa6"/>
    </style:style>
    <style:style style:name="T12" style:family="text">
      <style:text-properties officeooo:rsid="01780e3f"/>
    </style:style>
    <style:style style:name="T13" style:family="text">
      <style:text-properties officeooo:rsid="0178d2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3">3.023</text:span>/20<text:span text:style-name="T10">20</text:span></text:p>
      <text:p text:style-name="P11"><text:span text:style-name="T12">Troca de lâmpada queimada na Rua Barão de Santo Ângelo, na altura do cruzamento com a Rua Vinícius de Morais</text:span>, no <text:span text:style-name="T11">Bairro</text:span> <text:span text:style-name="T12">Hamburgo Velho</text:span>.</text:p>
      <text:p text:style-name="P13"><text:span text:style-name="T8">Solicita-se, após os trâmites regimentais, que seja enviada cópia da presente proposição ao Poder Executivo, </text:span><text:span text:style-name="T3">para que </text:span><text:span text:style-name="T6">realize </text:span><text:span text:style-name="T7">troca de lâmpada queimada na Rua Barão de Santo Ângelo, na altura do cruzamento com a Rua Vinícius de Morais</text:span><text:span text:style-name="T4">, no </text:span><text:span text:style-name="T5">Bairro</text:span><text:span text:style-name="T4"> </text:span><text:span text:style-name="T7">Hamburgo Velho</text:span><text:span text:style-name="T4">.</text:span></text:p>
      <text:p text:style-name="P10">Novo Hamburgo, <text:span text:style-name="T11">2 de outubro</text:span> de 20<text:span text:style-name="T9">20</text:span>.</text:p>
      <text:p text:style-name="P9">Vereador <text:span text:style-name="T2">Raul Cassel</text:span></text:p>
      <text:p text:style-name="P6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SC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4-12T16:09:01.919267487</meta:print-date>
    <meta:document-statistic meta:table-count="0" meta:image-count="1" meta:object-count="0" meta:page-count="1" meta:paragraph-count="13" meta:word-count="153" meta:character-count="877" meta:non-whitespace-character-count="735"/>
    <meta:user-defined meta:name="Info 1"/>
    <meta:user-defined meta:name="Info 2"/>
    <meta:user-defined meta:name="Info 3"/>
    <meta:user-defined meta:name="Info 4"/>
  </office:meta>
</office:document-meta>
</file>