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57fc4" officeooo:paragraph-rsid="01757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7704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1757fc4" officeooo:paragraph-rsid="01757fc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3.0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757fc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73a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770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79646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773aa6"/>
    </style:style>
    <style:style style:name="T13" style:family="text">
      <style:text-properties officeooo:rsid="01777049"/>
    </style:style>
    <style:style style:name="T14" style:family="text">
      <style:text-properties officeooo:rsid="0178bb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024/</text:span>20<text:span text:style-name="T11">20</text:span></text:p>
      <text:p text:style-name="P10"><text:span text:style-name="T13">Limpeza e remoção de entulhos em área verde, localizada nos fundos da EMEI Paulo Sérgio Gusmão, na Rua Arroio Grande, próximo ao cruzamento com a Rua Lajeado</text:span>, no <text:span text:style-name="T12">Bairro</text:span> <text:span text:style-name="T12">Jardim Mauá</text:span>.</text:p>
      <text:p text:style-name="P11"><text:span text:style-name="T9">Solicita-se, após os trâmites regimentais, que seja enviada cópia da presente proposição ao Poder Executivo, </text:span><text:span text:style-name="T4">para que </text:span><text:span text:style-name="T7">realize limpeza e remoção de entulhos em área verde localizada nos fundos da EMEI Paulo Sérgio Gusmão, na Rua Arroio Grande, próximo ao cruzamento com a Rua La</text:span><text:span text:style-name="T8">j</text:span><text:span text:style-name="T7">eado</text:span><text:span text:style-name="T5">, no </text:span><text:span text:style-name="T6">Bairro</text:span><text:span text:style-name="T5"> </text:span><text:span text:style-name="T6">Jardim Mauá</text:span><text:span text:style-name="T5">.</text:span></text:p>
      <text:p text:style-name="P12"><text:span text:style-name="T5">O</text:span><text:span text:style-name="T6">s entulhos, juntamente com vegetação alta, são local propício para a proliferação de ratos e outros animais transmissores de doenças</text:span><text:span text:style-name="T3">.</text:span></text:p>
      <text:p text:style-name="P14">Novo Hamburgo, <text:span text:style-name="T12">2 de outubro</text:span> de 20<text:span text:style-name="T10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87" meta:character-count="1102" meta:non-whitespace-character-count="927"/>
    <meta:user-defined meta:name="Info 1"/>
    <meta:user-defined meta:name="Info 2"/>
    <meta:user-defined meta:name="Info 3"/>
    <meta:user-defined meta:name="Info 4"/>
  </office:meta>
</office:document-meta>
</file>