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4.26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4.957cm" style:auto-text-indent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4.957cm" style:auto-text-indent="false">
        <style:tab-stops/>
      </style:paragraph-properties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4.957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top="0cm" fo:margin-bottom="0.7cm" loext:contextual-spacing="false" fo:text-align="justify" style:justify-single-word="false" fo:orphans="0" fo:widows="0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8.02cm" fo:margin-right="0cm" fo:text-align="justify" style:justify-single-word="false" fo:text-indent="0cm" style:auto-text-indent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Header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Header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8.02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style="normal" fo:font-weight="normal" officeooo:paragraph-rsid="00118d50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4.957cm" style:auto-text-indent="false">
        <style:tab-stops/>
      </style:paragraph-properties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style="normal" fo:font-weight="normal" officeooo:paragraph-rsid="00118d50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>
        <style:tab-stops/>
      </style:paragraph-properties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>
        <style:tab-stops/>
      </style:paragraph-properties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>
        <style:tab-stops/>
      </style:paragraph-properties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cm" style:auto-text-indent="false" style:page-number="auto" fo:background-color="transparent">
        <style:tab-stops/>
      </style:paragraph-properties>
      <style:text-properties style:use-window-font-color="true" style:font-name="Nimbus Roman No9 L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0255e3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07114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18d5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29827a" style:font-name-asian="Times New Roman" style:language-asian="pt" style:country-asian="BR" style:language-complex="pt" style:country-complex="BR"/>
    </style:style>
    <style:style style:name="T6" style:family="text">
      <style:text-properties style:use-window-font-color="true" fo:language="pt" fo:country="BR" officeooo:rsid="00118d50" style:font-name-asian="Times New Roman" style:language-asian="pt" style:country-asian="BR" style:language-complex="pt" style:country-complex="BR"/>
    </style:style>
    <style:style style:name="T7" style:family="text">
      <style:text-properties style:use-window-font-color="true" fo:language="pt" fo:country="BR" officeooo:rsid="00167505" style:font-name-asian="Times New Roman" style:language-asian="pt" style:country-asian="BR" style:language-complex="pt" style:country-complex="BR"/>
    </style:style>
    <style:style style:name="T8" style:family="text">
      <style:text-properties officeooo:rsid="00118d50"/>
    </style:style>
    <style:style style:name="T9" style:family="text">
      <style:text-properties officeooo:rsid="00167505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118d50" style:font-style-asian="normal" style:font-style-complex="normal"/>
    </style:style>
    <style:style style:name="T12" style:family="text">
      <style:text-properties fo:font-style="normal" officeooo:rsid="00167505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9">812</text:span>/20<text:span text:style-name="T8">20</text:span></text:p>
      <text:p text:style-name="P14"/>
      <text:p text:style-name="P16"/>
      <text:p text:style-name="P17"><text:span text:style-name="T10"/></text:p>
      <text:p text:style-name="P17"><text:span text:style-name="T10">Voto de Congratulações pel</text:span><text:span text:style-name="T11">os 10 anos do início da atividades laborais</text:span><text:span text:style-name="T10"> d</text:span><text:span text:style-name="T11">os</text:span><text:span text:style-name="T10"> Catadores e Catadoras e </text:span><text:span text:style-name="T11">à</text:span><text:span text:style-name="T10"> Central de Catadores Unidade </text:span><text:span text:style-name="T11">Ros</text:span><text:span text:style-name="T12">e</text:span><text:span text:style-name="T11">l</text:span><text:span text:style-name="T12">â</text:span><text:span text:style-name="T11">ndia.</text:span></text:p>
      <text:p text:style-name="P13"/>
      <text:p text:style-name="P18"><text:span text:style-name="T1"/></text:p>
      <text:p text:style-name="P20"><text:span text:style-name="T1">Considerando que </text:span><text:span text:style-name="T4">os</text:span><text:span text:style-name="T1"> </text:span><text:span text:style-name="T5">Catadores e Catadoras e </text:span><text:span text:style-name="T6">à</text:span><text:span text:style-name="T5"> Central de Catadores Unidade </text:span><text:span text:style-name="T6">Ros</text:span><text:span text:style-name="T7">e</text:span><text:span text:style-name="T6">l</text:span><text:span text:style-name="T7">â</text:span><text:span text:style-name="T6">ndia</text:span><text:span text:style-name="T1"> </text:span><text:span text:style-name="T2">celebra</text:span><text:span text:style-name="T4">m</text:span><text:span text:style-name="T1"> seu </text:span><text:span text:style-name="T4">10</text:span><text:span text:style-name="T3">º</text:span><text:span text:style-name="T1"> </text:span><text:span text:style-name="T3">aniversário.</text:span></text:p>
      <text:p text:style-name="P8"/>
      <text:p text:style-name="P21">Considerando a importância do trabalho já desenvolvido pela <text:s/>Secretaria Municipal de Desenvolvimento Social na elaboração e implementação do Projeto em nosso município, projeto esse que deu uma nova perspectiva de vida aos catadores e catadoras que operam a unidade de reciclagem do Bairro Roselândia.</text:p>
      <text:p text:style-name="P9"/>
      <text:p text:style-name="P21">Considerando que a ampliação do projeto com catadores e catadoras, firma como referencia <text:s text:c="3"/>na capacitação e organização de <text:s/>verdadeiros agentes ambientais. </text:p>
      <text:p text:style-name="P9"/>
      <text:p text:style-name="P21">Considerando que a Central de Catadores Unidade <text:span text:style-name="T8">Roselândia</text:span> <text:span text:style-name="T8">dispõe </text:span>espaço adequado para separação e comercialização dos materiais bem como oportunizará que novos grupos possam ser capacitados.</text:p>
      <text:p text:style-name="P10"/>
      <text:p text:style-name="P24">Novo Hamburgo, <text:span text:style-name="T8">2</text:span> de <text:span text:style-name="T8">outubro</text:span> de 20<text:span text:style-name="T8">20</text:span>.</text:p>
      <text:p text:style-name="P11"/>
      <text:p text:style-name="P11">Vereador <text:span text:style-name="T8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12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0-02T13:19:53.682183217</dc:date>
    <dc:language>pt-BR</dc:language>
    <meta:editing-cycles>30</meta:editing-cycles>
    <meta:editing-duration>PT2H8M29S</meta:editing-duration>
    <dc:creator>Raquel Silva</dc:creator>
    <meta:document-statistic meta:table-count="0" meta:image-count="1" meta:object-count="0" meta:page-count="1" meta:paragraph-count="15" meta:word-count="198" meta:character-count="1292" meta:non-whitespace-character-count="110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